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2 - Verleende evenementenvergunning voor Rommelmarkt St. Jan School Breez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Rommelmarkt in de St. jan School aan de Pastoor Verhoeffpark 110 in Breezand op 21 april 2018 van 10:00 uur tot 1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me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297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7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7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2 - Verleende evenementenvergunning voor Rommelmarkt St. Jan School Bre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975</meta:user-defined>
    <meta:user-defined meta:name="OVERHEIDop.GmbID/DC.identifier">gmb-2018-629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GS 110</meta:user-defined>
    <meta:user-defined meta:name="OVERHEIDop.woonplaats">Breezand</meta:user-defined>
    <meta:user-defined meta:name="OVERHEIDop.straatnaam">Past. Verhoeffpar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107 545196</meta:user-defined>
    <meta:user-defined meta:name="OVERHEIDop.versieInformatie"/>
  </office:meta>
</office:document-meta>
</file>