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 Y. </text:span>
            <text:span text:style-name="nadrukvet">Adardor</text:span>
            <text:span text:style-name="nadrukvet"> geboren op 13-09-1989;</text:span>
          </text:p>
            <text:p text:style-name="al">
            <text:span text:style-name="nadrukvet">De heer E. </text:span>
            <text:span text:style-name="nadrukvet">Kiraz</text:span>
            <text:span text:style-name="nadrukvet"> geboren op 25-06-1981;</text:span>
          </text:p>
            <text:p text:style-name="al">
            <text:span text:style-name="nadrukvet">De heer O. Ahmadi geboren op 16-05-1994;</text:span>
          </text:p>
            <text:p text:style-name="al">
            <text:span text:style-name="nadrukvet">De heer J. El </text:span>
            <text:span text:style-name="nadrukvet">Messaoudi</text:span>
            <text:span text:style-name="nadrukvet"/>
            <text:span text:style-name="nadrukvet">Kharbouch</text:span>
            <text:span text:style-name="nadrukvet"> geboren op 03-02-1982;</text:span>
          </text:p>
            <text:p text:style-name="al">
            <text:span text:style-name="nadrukvet">De heer S. Ben </text:span>
            <text:span text:style-name="nadrukvet">Seghin</text:span>
            <text:span text:style-name="nadrukvet"> geboren op 07-02-1975.</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97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7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7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70</meta:user-defined>
    <meta:user-defined meta:name="OVERHEIDop.GmbID/DC.identifier">gmb-2018-6297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