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jksweg 4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Enexis BV voor het oprichten van een gasstation gelegen aan Rijksweg nabij 46, 6049 GW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6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ijksweg 4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67</meta:user-defined>
    <meta:user-defined meta:name="OVERHEIDop.GmbID/DC.identifier">gmb-2018-62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 46</meta:user-defined>
    <meta:user-defined meta:name="OVERHEIDop.woonplaats">Her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77 353123</meta:user-defined>
    <meta:user-defined meta:name="OVERHEIDop.versieInformatie"/>
  </office:meta>
</office:document-meta>
</file>