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n de Oud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maart 2018 een melding Activiteitenbesluit milieubeheer is ontvangen voor het vervangen van een district gasstation. De locatie betreft <text:span text:style-name="nadrukvet">Jan de Oudeweg te Delft</text:span> (zaaknummer 0051236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296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Jan de Oudeweg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65</meta:user-defined>
    <meta:user-defined meta:name="OVERHEIDop.GmbID/DC.identifier">gmb-2018-62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XL 18</meta:user-defined>
    <meta:user-defined meta:name="OVERHEIDop.woonplaats">Delft</meta:user-defined>
    <meta:user-defined meta:name="OVERHEIDop.straatnaam">Jan de Oud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013 446798</meta:user-defined>
    <meta:user-defined meta:name="OVERHEIDop.versieInformatie"/>
  </office:meta>
</office:document-meta>
</file>