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flitsvergunnning), Zwanenburg, Iepenlaan 77, 1161 TB, plaatsen van twee dakkappellen, 22-03-2018, zaaknummer 2655325, olonummer 355973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2964</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964</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964</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flitsvergunnning), Zwanenburg, Iepenlaan 77, 1161 TB, plaatsen van twee dakkappellen, 22-03-2018, zaaknummer 2655325, olonummer 35597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964</meta:user-defined>
    <meta:user-defined meta:name="OVERHEIDop.GmbID/DC.identifier">gmb-2018-629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TB 77</meta:user-defined>
    <meta:user-defined meta:name="OVERHEIDop.woonplaats">Zwanenburg</meta:user-defined>
    <meta:user-defined meta:name="OVERHEIDop.straatnaam">Iepen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622 487874</meta:user-defined>
    <meta:user-defined meta:name="OVERHEIDop.versieInformatie"/>
  </office:meta>
</office:document-meta>
</file>