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uwbaan 20, 4631 KM Hoogerheide</text:p>
            <text:p text:style-name="common-al"> Plaatsen kap op bestaande schuur</text:p>
            <text:p text:style-name="common-al">Ontvangen 3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Wouwb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96</meta:user-defined>
    <meta:user-defined meta:name="OVERHEIDop.GmbID/DC.identifier">gmb-2018-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M 20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15 382299</meta:user-defined>
    <meta:user-defined meta:name="OVERHEIDop.versieInformatie"/>
  </office:meta>
</office:document-meta>
</file>