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ingetrokken;dossiernummer OM18.0050, Nusterweg 98, 6136 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Bouwen van een LIN-installatie</text:p>
            <text:p text:style-name="common-al">Locatie: Nusterweg 98, 6136 KV Sittard</text:p>
            <text:p text:style-name="common-al">Ontvangstdatum aanvraag: 16-03-2018</text:p>
            <text:p text:style-name="common-al">Dossiernummer: Om18.0050</text:p>
            <text:p text:style-name="common-al"/>
            <text:p text:style-name="common-al">Datum verzoek intrekking: 19-03-2018</text:p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295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5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5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ingetrokken;dossiernummer OM18.0050, Nusterweg 98, 6136 KV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958</meta:user-defined>
    <meta:user-defined meta:name="OVERHEIDop.GmbID/DC.identifier">gmb-2018-62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KV 98</meta:user-defined>
    <meta:user-defined meta:name="OVERHEIDop.woonplaats">Sittard</meta:user-defined>
    <meta:user-defined meta:name="OVERHEIDop.straatnaam">Nuster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400 337214</meta:user-defined>
    <meta:user-defined meta:name="OVERHEIDop.versieInformatie"/>
  </office:meta>
</office:document-meta>
</file>