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ep van Klaverenstraat 17, 2134 CM, plaatsen van een dakopbouw, 23-03-2018, zaaknummer 2655890, olonummer 35613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5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5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5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ep van Klaverenstraat 17, 2134 CM, plaatsen van een dakopbouw, 23-03-2018, zaaknummer 2655890, olonummer 3561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54</meta:user-defined>
    <meta:user-defined meta:name="OVERHEIDop.GmbID/DC.identifier">gmb-2018-6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M 17</meta:user-defined>
    <meta:user-defined meta:name="OVERHEIDop.woonplaats">Hoofddorp</meta:user-defined>
    <meta:user-defined meta:name="OVERHEIDop.straatnaam">Bep van Klaver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62 480397</meta:user-defined>
    <meta:user-defined meta:name="OVERHEIDop.versieInformatie"/>
  </office:meta>
</office:document-meta>
</file>