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van een woning naar 2 appartementen, Zwanen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243 </text:p>
            <text:p text:style-name="common-al">Omschrijving: splitsen van een woning naar 2 appartementen</text:p>
            <text:p text:style-name="common-al">Adres: Zwanenstraat 7 </text:p>
            <text:p text:style-name="common-al">Activiteiten: Bouwen</text:p>
            <text:p text:style-name="common-al">Besluit: Verlenen</text:p>
            <text:p text:style-name="common-al">Datum ondertekening: 28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9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splitsen van een woning naar 2 appartementen, Zwanen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95</meta:user-defined>
    <meta:user-defined meta:name="OVERHEIDop.GmbID/DC.identifier">gmb-2018-6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D 7</meta:user-defined>
    <meta:user-defined meta:name="OVERHEIDop.woonplaats">Arnhem</meta:user-defined>
    <meta:user-defined meta:name="OVERHEIDop.straatnaam">Zwan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7 443816</meta:user-defined>
    <meta:user-defined meta:name="OVERHEIDop.versieInformatie"/>
  </office:meta>
</office:document-meta>
</file>