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 hoek), Kavel HLM03 AK 458 (nabij Hoeksteen), plaatsen van reclame en zonnecollectoren, 22-03-2018, zaaknummer 2655880, olonummer 35612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 hoek), Kavel HLM03 AK 458 (nabij Hoeksteen), plaatsen van reclame en zonnecollectoren, 22-03-2018, zaaknummer 2655880, olonummer 3561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49</meta:user-defined>
    <meta:user-defined meta:name="OVERHEIDop.GmbID/DC.identifier">gmb-2018-6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495</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756 478102</meta:user-defined>
    <meta:user-defined meta:name="OVERHEIDop.versieInformatie"/>
  </office:meta>
</office:document-meta>
</file>