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ijverheidsstraat 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2 februari 2018 een melding Activiteitenbesluit milieubeheer is ontvangen voor het beëindigen van de activiteiten inzake het gronddepot. De locatie betreft<text:span text:style-name="nadrukvet"> Nijverheidsstraat 8, </text:span><text:span text:style-name="nadrukvet">2624 BA</text:span><text:span text:style-name="nadrukvet"> te Delft </text:span>(zaaknummer 0051136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294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4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4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Nijverheidsstraat 8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48</meta:user-defined>
    <meta:user-defined meta:name="OVERHEIDop.GmbID/DC.identifier">gmb-2018-62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A 7</meta:user-defined>
    <meta:user-defined meta:name="OVERHEIDop.woonplaats">Delft</meta:user-defined>
    <meta:user-defined meta:name="OVERHEIDop.straatnaam">Nijverheid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8 446474</meta:user-defined>
    <meta:user-defined meta:name="OVERHEIDop.versieInformatie"/>
  </office:meta>
</office:document-meta>
</file>