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inzameling met Pasen   </text:p>
      <text:section text:name="zakelijke-mededeling_id1-3-2" text:style-name="zakelijke-mededeling">
        <text:section text:name="zakelijke-mededeling-tekst_id1-3-2-1" text:style-name="zakelijke-mededeling-tekst">
          <text:section text:name="tekst_id1-3-2-1-1" text:style-name="tekst">
            <text:p text:style-name="common-al">In verband met Pasen verschuift het ophalen van het gft- en restafval van maandag 2 april naar <text:span text:style-name="nadrukvet">zaterdag 31 maart</text:span>. Dit geldt ook voor het ophalen van het plastic verpakkingsafval. </text:p>
            <text:p text:style-name="common-al"/>
            <text:p text:style-name="common-al">Kijk op uw Afvalwijzer voor 2018 die u eind  december in uw brievenbus ontvangen heeft of er voor uw adres  wijzigingen zijn in het ophalen van het afval. Of kijk op  www.mijnafvalwijzer.nl en maak gebruik van de gratis afvalwijzer app.</text:p>
            <text:p text:style-name="common-al"/>
            <text:p text:style-name="common-al">
            <text:span text:style-name="nadrukvet">Milieupark en Kringloopwarenhuis</text:span>
          </text:p>
            <text:p text:style-name="common-al">Het Milieupark is zoals altijd op zondag en maandag gesloten.</text:p>
            <text:p text:style-name="last-al">Het Kringloopwarenhuis Het Goed is op zondag 1 april gesloten en op maandag 2 april geopend van 11.00 tot 17.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293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3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3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inzameling met Pa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33</meta:user-defined>
    <meta:user-defined meta:name="OVERHEIDop.GmbID/DC.identifier">gmb-2018-62933</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gvop.Informatietype/DC.type">Overige overheidsinformatie</meta:user-defined>
    <meta:user-defined meta:name="OVERHEID.Gemeente/OVERHEID.authority">Roermond</meta:user-defined>
    <meta:user-defined meta:name="OVERHEID.Gemeente/DCTERMS.publisher">Roermond</meta:user-defined>
    <meta:user-defined meta:name="OVERHEIDop.versieInformatie"/>
  </office:meta>
</office:document-meta>
</file>