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tochtportaal op het terras,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881</text:p>
            <text:p text:style-name="common-al">OLO-nummer: 3241753</text:p>
            <text:p text:style-name="common-al">Omschrijving: realiseren van een tochtportaal op het terras</text:p>
            <text:p text:style-name="common-al">Adres: Willemsplein 46</text:p>
            <text:p text:style-name="common-al">Activiteiten: Bouwen, Strijdig Gebruik gronden/bouwwerken met RO </text:p>
            <text:p text:style-name="common-al">Besluit: Verlenen</text:p>
            <text:p text:style-name="common-al">Datum ondertekening: 22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tochtportaal op het terras, Willemsplei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93</meta:user-defined>
    <meta:user-defined meta:name="OVERHEIDop.GmbID/DC.identifier">gmb-2018-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D 46</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8 444082</meta:user-defined>
    <meta:user-defined meta:name="OVERHEIDop.versieInformatie"/>
  </office:meta>
</office:document-meta>
</file>