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het hebben een goede zorgverzekering voor inwoners met een laag inkomen noodzakelijk wordt geacht om nadere regels te stellen ten aanzien van een collectieve zorgverzekering en compensatie van zorgkosten;</text:p>
            <text:p text:style-name="al"/>
            <text:p text:style-name="al">gelet op het bepaalde in artikel 35, derde lid van de Participatiewet;</text:p>
          </text:section>
          <text:section text:name="afkondiging_id1-3-2-1-2" text:style-name="afkondiging">
            <text:p text:style-name="afkondiging_top"/>
            <text:p text:style-name="al">
            <text:span text:style-name="nadrukvet">BESLUITEN:</text:span>
          </text:p>
            <text:p text:style-name="al"/>
            <text:p text:style-name="al">Vast te stellen de navolgende <text:span text:style-name="nadrukvet">Beleidsregels Collectieve Zorgverzekering Minima en Heerenveen Zorgt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pen zoals die in de Participatiewet zijn opgenomen, zijn van overeenkomstige toepassing op deze beleidsregels tenzij anders is vermeld.</text:p>
              </text:list-item>
              <text:list-item text:style-override="id1-3-2-2-1-3">
                <text:number>2.</text:number>
                <text:p text:style-name="al">Begrippen:</text:p>
                <text:list text:style-name="id1-3-2-2-1-3-3">
                  <text:list-item text:style-override="id1-3-2-2-1-3-3-1">
                    <text:number>a.</text:number>
                    <text:p text:style-name="al">College: college van burgemeester en wethouders van de gemeente Heerenveen</text:p>
                  </text:list-item>
                  <text:list-item text:style-override="id1-3-2-2-1-3-3-2">
                    <text:number>b.</text:number>
                    <text:p text:style-name="al">CZM: Collectieve Zorgverzekering Minima </text:p>
                  </text:list-item>
                  <text:list-item text:style-override="id1-3-2-2-1-3-3-3">
                    <text:number>c.</text:number>
                    <text:p text:style-name="al">HZR: Heerenveen Zorgt Regeling</text:p>
                  </text:list-item>
                  <text:list-item text:style-override="id1-3-2-2-1-3-3-4">
                    <text:number>d.</text:number>
                    <text:p text:style-name="al">Inkomen: gelijk aan het begrip inkomen zoals vastgelegd in artikel 31 van de wet, met dien verstande dat het netto inkomen exclusief vakantietoeslag wordt gehanteerd.</text:p>
                  </text:list-item>
                  <text:list-item text:style-override="id1-3-2-2-1-3-3-5">
                    <text:number>e.</text:number>
                    <text:p text:style-name="al">IOAW: Wet inkomensvoorziening oudere en gedeeltelijk arbeidsongeschikte werkloze werknemers</text:p>
                  </text:list-item>
                  <text:list-item text:style-override="id1-3-2-2-1-3-3-6">
                    <text:number>f.</text:number>
                    <text:p text:style-name="al">Laag inkomen: een inkomen tot 120% van het sociaal minimum </text:p>
                  </text:list-item>
                  <text:list-item text:style-override="id1-3-2-2-1-3-3-7">
                    <text:number>g.</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3-3-8">
                    <text:number>h.</text:number>
                    <text:p text:style-name="al">Wet: Participatiewet </text:p>
                  </text:list-item>
                  <text:list-item text:style-override="id1-3-2-2-1-3-3-9">
                    <text:number>i.</text:number>
                    <text:p text:style-name="al">Zorgverzekeraar: De Friesland Zorgverzekeraar</text:p>
                  </text:list-item>
                </text:list>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 </text:p>
            <text:list text:style-name="id1-3-2-2-2-2">
              <text:list-item text:style-override="id1-3-2-2-2-2">
                <text:number>1.</text:number>
                <text:p text:style-name="al">Het college biedt inwoners met een laag inkomen de mogelijkheid om deel te nemen aan de CZM of de HZR. </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 </text:p>
              </text:list-item>
              <text:list-item text:style-override="id1-3-2-2-2-4">
                <text:number>3.</text:number>
                <text:p text:style-name="al">De HZR bestaat uit een tegemoetkoming van € 144 per persoon in de kosten van een aanvullende zorgverzekering. </text:p>
              </text:list-item>
              <text:list-item text:style-override="id1-3-2-2-2-5">
                <text:number>4.</text:number>
                <text:p text:style-name="al">Deelname aan de CZM of de HZR is niet verplicht voor bijstandsgerechtigden of inwoners met een laag inkomen. </text:p>
              </text:list-item>
              <text:list-item text:style-override="id1-3-2-2-2-6">
                <text:number>5.</text:number>
                <text:p text:style-name="al">Het college informeert de inwoners tijdig en via meerdere kanalen over de regelingen. </text:p>
              </text:list-item>
            </text:list>
          </text:section>
          <text:section text:name="artikel_id1-3-2-2-3" text:style-name="artikel">
            <text:p text:style-name="artikel_kop_titel"><text:span text:style-name="artikel_kop_label">Artikel</text:span> <text:span text:style-name="artikel_kop_nr">3</text:span>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 </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18.</text:p>
              </text:list-item>
              <text:list-item text:style-override="id1-3-2-2-4-4">
                <text:number>3.</text:number>
                <text:p text:style-name="al">Voor de beoordeling van het recht op deelname aan de HZR geldt 1 januari 2018 als peildatum. Wijzigingen in de situatie van de aanvrager na de peildatum hebben geen invloed op het recht op de bijdrage. </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www.gezondverzekerd.nl. </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Indien de inwoner die een uitkering op grond van de wet ontvangt een achterstand in de betaling van de premie heeft van drie maanden, houdt het college de te betalen premie in van de uitkering en betaalt deze door aan de zorgverzekeraar. </text:p>
              </text:list-item>
              <text:list-item text:style-override="id1-3-2-2-5-5">
                <text:number>4.</text:number>
                <text:p text:style-name="al">Het Protocol administratieve organisatie CZM als onderdeel van de overeenkomst tussen gemeente en zorgverzekeraar is onverkort van toepassing in relevante situaties. </text:p>
              </text:list-item>
              <text:list-item text:style-override="id1-3-2-2-5-6">
                <text:number>5.</text:number>
                <text:p text:style-name="al">Het college kan (achteraf) controleren of de inwoner voldoet aan de voorwaarden voor de CZM. De inwoner dient hiervoor tot 31 december 2018 bewijsstukken te kunnen overleggen waarmee het college de controle kan uitvoeren. </text:p>
              </text:list-item>
              <text:list-item text:style-override="id1-3-2-2-5-7">
                <text:number>6.</text:number>
                <text:p text:style-name="al">Bij vertrek uit de gemeente eindigt de deelname aan de CZM per de eerstvolgende mogelijke datum. </text:p>
              </text:list-item>
              <text:list-item text:style-override="id1-3-2-2-5-8">
                <text:number>7.</text:number>
                <text:p text:style-name="al">Indien de inwoner tijdens het lopende kalenderjaar niet meer voldoet aan de voorwaarde van een laag inkomen, eindigt de deelname aan de CZM per 1 januari 2019.</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artikel 58, eerste lid van de wet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 </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met ingang van 1 januari 2018. </text:p>
              </text:list-item>
              <text:list-item text:style-override="id1-3-2-2-8-3">
                <text:number>2.</text:number>
                <text:p text:style-name="al">Deze beleidsregels worden ingetrokken met ingang van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21 november 2017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Het college van burgemeester en wethouders biedt de inwoners van gemeente Heerenveen twee gemeentelijke zorgregelingen aan. Beide zorgregelingen zijn bedoeld voor inwoners met een laag inkomen. </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Zorgverzekering (DFZ) voor de collectieve verzekering. </text:p>
          <text:p text:style-name="al"/>
          <text:p text:style-name="al">De tegemoetkoming bestaat uit een eenmalig bedrag van € 144. Met de tegemoetkoming kan de inwoner zelf een voor hem of haar passende aanvullende verzekering afsluiten.</text:p>
          <text:p text:style-name="al">Beide zorgregelingen zijn gebaseerd op artikel 35, derde lid van de Participatiewet: </text:p>
          <text:p text:style-name="tussenkopvet">
          <text:span text:style-name="nadrukvet">Artikel 35. Individuele en categoriale bijzondere bijstand</text:span>
        </text:p>
          <text:list text:style-name="id1-3-2-4-10">
            <text:list-item text:style-override="id1-3-2-4-10-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0-2">
              <text:number>2.</text:number>
              <text:p text:style-name="al">Het college kan bijzondere bijstand weigeren, indien de in het eerste lid bedoelde kosten binnen twaalf maanden een bedrag van € 130 niet te boven gaan.</text:p>
            </text:list-item>
            <text:list-item text:style-override="id1-3-2-4-10-3">
              <text:number>3.</text:number>
              <text:p text:style-name="al">
              <text:span text:style-name="nadrukvet">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 </text:span>
            </text:p>
            </text:list-item>
            <text:list-item text:style-override="id1-3-2-4-10-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0-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Controle van de deelnemers aan de CZM vindt achteraf en steekproefsgewijs plaats, en alleen voor die inwoners die geen bijstandsuitkering ontvangen. Afhankelijk van de uitkomsten van de steekproef wordt bepaald of een integrale controle nodig is. </text:p>
          <text:p text:style-name="al">Bij constatering dat een inwoner achteraf niet aan de voorwaarden voldeed, zal de deelname aan de CZM worden beëindigd en gaat de deelnemer over naar een individuele aanvullende zorgverzekering van De Friesland.</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 </text:p>
          <text:p text:style-name="al"/>
          <text:p text:style-name="al">Bij het bepalen van het recht op de HZR, hanteert het college een peildatum. De peildatum is 1 januari 2018. Wie op deze datum voldoet aan de voorwaarden heeft recht op de bijdrage van € 144. Wijzigingen in de situatie die zich na de peildatum voordoen, hebben geen invloed meer op het recht op de bijdrage. Op deze manier wordt bijvoorbeeld ook de individuele inkomenstoeslag verstrekt. </text:p>
          <text:p text:style-name="al"/>
          <text:p text:style-name="al">In schrijnende gevallen kan de hardheidsclausule worden toe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9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llectieve zorgverzekering minima en Heerenveen zorgt 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25</meta:user-defined>
    <meta:user-defined meta:name="OVERHEIDop.GmbID/DC.identifier">gmb-2018-62925</meta:user-defined>
    <meta:user-defined meta:name="OVERHEID.TaxonomieBeleidsagenda/OVERHEID.category">Sociale zekerheid | Organisatie en beleid</meta:user-defined>
    <meta:user-defined meta:name="OVERHEID.Gemeente/DC.spatial">Heerenveen</meta:user-defined>
    <meta:user-defined meta:name="DC.source">artikel 35, derde lid, van de Participatiewet;1.0:c:BWBR0015703&amp;artikel=35&amp;lid=3&amp;g=2018-01-01</meta:user-defined>
    <meta:user-defined meta:name="DCTERMS.alternative">Beleidsregels collectieve zorgverzekering minima en Heerenveen zorgt regel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3-28</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058_1</meta:user-defined>
    <meta:user-defined meta:name="OVERHEIDop.versieInformatie"/>
  </office:meta>
</office:document-meta>
</file>