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pechtstraat 4, 1171 SV, verbouwen van de woning, 22-03-2018, zaaknummer 2655871, olonummer 35613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92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2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2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pechtstraat 4, 1171 SV, verbouwen van de woning, 22-03-2018, zaaknummer 2655871, olonummer 35613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23</meta:user-defined>
    <meta:user-defined meta:name="OVERHEIDop.GmbID/DC.identifier">gmb-2018-62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SV 4</meta:user-defined>
    <meta:user-defined meta:name="OVERHEIDop.woonplaats">Badhoevedorp</meta:user-defined>
    <meta:user-defined meta:name="OVERHEIDop.straatnaam">Spech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315 483582</meta:user-defined>
    <meta:user-defined meta:name="OVERHEIDop.versieInformatie"/>
  </office:meta>
</office:document-meta>
</file>