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zonnepanelen), Schansdijk 17, 6088 NX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zonnepanelen) op het adres Schansdijk 17, 6088 NX Roggel. Dit besluit is 21 maart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292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2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2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zonnepanelen), Schansdijk 17, 6088 NX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922</meta:user-defined>
    <meta:user-defined meta:name="OVERHEIDop.GmbID/DC.identifier">gmb-2018-629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NX 17</meta:user-defined>
    <meta:user-defined meta:name="OVERHEIDop.woonplaats">Roggel</meta:user-defined>
    <meta:user-defined meta:name="OVERHEIDop.straatnaam">Schansdijk</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164 366378</meta:user-defined>
    <meta:user-defined meta:name="OVERHEIDop.versieInformatie"/>
  </office:meta>
</office:document-meta>
</file>