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oosduinse Hoofdstraat 30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2 maart 2018 een melding Activiteitenbesluit milieubeheer is ontvangen voor het oprichten van een afhaalrestaurant. De locatie betreft<text:span text:style-name="nadrukvet"> Loosduinse Hoofdstraat 309, 2552 AD te Den Haag </text:span>(zaaknummer 00512666).</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92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2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2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Loosduinse Hoofdstraat 30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21</meta:user-defined>
    <meta:user-defined meta:name="OVERHEIDop.GmbID/DC.identifier">gmb-2018-629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AD 309</meta:user-defined>
    <meta:user-defined meta:name="OVERHEIDop.woonplaats">'s-Gravenhage</meta:user-defined>
    <meta:user-defined meta:name="OVERHEIDop.straatnaam">Loosduinse Hoofd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100 452358</meta:user-defined>
    <meta:user-defined meta:name="OVERHEIDop.versieInformatie"/>
  </office:meta>
</office:document-meta>
</file>