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groten woning), Heldensedijk 13, 6088 NT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groten woning) op het adres Heldensedijk 13, 6088 NT Roggel. Dit besluit is 15 maart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291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1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1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groten woning), Heldensedijk 13, 6088 NT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916</meta:user-defined>
    <meta:user-defined meta:name="OVERHEIDop.GmbID/DC.identifier">gmb-2018-629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NT 13</meta:user-defined>
    <meta:user-defined meta:name="OVERHEIDop.woonplaats">Roggel</meta:user-defined>
    <meta:user-defined meta:name="OVERHEIDop.straatnaam">Heldensedijk</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809 365945</meta:user-defined>
    <meta:user-defined meta:name="OVERHEIDop.versieInformatie"/>
  </office:meta>
</office:document-meta>
</file>