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oofdweg 955, 2152 LJ, verbouwen van de woning en plaatsen van twee dakkappellen, 22-03-2018, zaaknummer 2655732, olonummer 35603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91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1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1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oofdweg 955, 2152 LJ, verbouwen van de woning en plaatsen van twee dakkappellen, 22-03-2018, zaaknummer 2655732, olonummer 35603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15</meta:user-defined>
    <meta:user-defined meta:name="OVERHEIDop.GmbID/DC.identifier">gmb-2018-62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J 955</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178 477258</meta:user-defined>
    <meta:user-defined meta:name="OVERHEIDop.versieInformatie"/>
  </office:meta>
</office:document-meta>
</file>