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office:automatic-styles>
  <office:body>
    <office:text>
      <text:p text:style-name="new_page_staatscourant"/>
      <text:p text:style-name="single-kop-titel">Vaststellen terrassenplan Ferdinand Bolstraat zuid, gemeente Amsterdam</text:p>
      <text:section text:name="regeling_id1-3-2" text:style-name="regeling">
        <text:section text:name="aanhef_id1-3-2-1" text:style-name="aanhef">
          <text:section text:name="preambule_id1-3-2-1-1" text:style-name="preambule">
            <text:p text:style-name="al">De burgemeester van Amsterdam, namens deze de voorzitter van het dagelijks bestuur van de bestuurscommissie van stadsdeel Zuid: </text:p>
            <text:p text:style-name="al"/>
            <text:p text:style-name="al">Constaterende: </text:p>
            <text:list text:style-name="id1-3-2-1-1-4">
              <text:list-item text:style-override="id1-3-2-1-1-4-1">
                <text:number>1)</text:number>
                <text:p text:style-name="al">Dat de Ferdinand Bolstraat-Zuid zich leent voor een terrassenplan als bedoeld in het Terrassenbeleid 2017;</text:p>
              </text:list-item>
              <text:list-item text:style-override="id1-3-2-1-1-4-2">
                <text:number>2)</text:number>
                <text:p text:style-name="al">Dat de verlenging van de Rode Loper zou moeten leiden tot de gewenste ruimte voor de voetganger;</text:p>
              </text:list-item>
              <text:list-item text:style-override="id1-3-2-1-1-4-3">
                <text:number>3)</text:number>
                <text:p text:style-name="al">Dat voorkomen dient te worden dat de vanwege de herprofilering ontstane extra ruimte op het trottoir teniet wordt gedaan door uitbreiding van terrassen;</text:p>
              </text:list-item>
              <text:list-item text:style-override="id1-3-2-1-1-4-4">
                <text:number>4)</text:number>
                <text:p text:style-name="al">Dat de conform de geldende vergunning verleende m² terras per vergunning gerespecteerd worden;</text:p>
              </text:list-item>
              <text:list-item text:style-override="id1-3-2-1-1-4-5">
                <text:number>5)</text:number>
                <text:p text:style-name="al">Dat er geen nieuwe terrassen zijn toegestaan naast de terrassen die op dit moment vergund zijn;</text:p>
              </text:list-item>
            </text:list>
          </text:section>
        </text:section>
        <text:section text:name="regeling-tekst_id1-3-2-2" text:style-name="regeling-tekst">
          <text:section text:name="artikel_id1-3-2-2-1" text:style-name="artikel">
            <text:p text:style-name="artikel_kop_titel"><text:span text:style-name="artikel_kop_label">BESLUIT</text:span> </text:p>
            <text:p text:style-name="al">De voorzitter van het Dagelijks Bestuur van de bestuurscommissie van Stadsdeel Zuid heeft het Terrassenplan Ferdinand Bolstraat Zuid vastgesteld op dinsdag 20 maart 2018 zodat in afwijking van het Terrassenbeleid Zuid 2017 in de Ferdinand Bolstraat Zuid terrassen slechts zijn toegestaan zoals in het terrassenplan aangegeven. Het vaststellen van een terrassenplan is een bevoegdheid van de burgemeester dat is gemandateerd aan de stadsdeelvoorzitter, conform het bevoegdhedenregister artikel Y19.</text:p>
            <text:p text:style-name="al"/>
            <text:p text:style-name="al">
            <text:span text:style-name="nadrukvet">TERRRASSENPLAN FERDINAND BOLSTRAAT ZUID</text:span>
          </text:p>
            <text:p text:style-name="al">
            <text:span text:style-name="nadrukvet">1. Toelichting</text:span>
          </text:p>
            <text:p text:style-name="al">Het dagelijks bestuur streeft ernaar om in overleg met bewoners en ondernemers gebiedsgericht beleid te ontwikkelen waarbij rekening wordt gehouden met het woon- en leefklimaat. </text:p>
            <text:p text:style-name="al"/>
            <text:p text:style-name="al">
            <text:span text:style-name="nadrukvet">2. Terrassenbeleid 2017</text:span>
          </text:p>
            <text:p text:style-name="al">In het Terrassenbeleid Zuid 2017 is de mogelijkheid opgenomen af te wijken van de reguliere regels voor terrassen. Wanneer meerdere terrassen in een straat of op een plein met elkaar in samenhang zijn, kan een terrassenplan worden opgesteld. Een terrassenplan voor een straat kan bijvoorbeeld worden toegepast om de doorloopruimte voor voetgangers te bevorderen.</text:p>
            <text:p text:style-name="al"/>
            <text:p text:style-name="al">Naar aanleiding van de herprofilering van de Ferdinand Bolstraat-Zuid (uitbreiding van de Rode Loper in zuidelijke richting van de Van Ostadestraat tot en met het Cornelis Troostplein) en de bepaling die in het noordelijke gedeelte over terrassen zijn opgenomen) is besloten om een terrassenplan op te stellen. Het project Rode Loper is gestart om de openbare ruimte klaar te maken voor de toekomst: een hoogwaardige omgeving waar je graag wilt vertoeven: aangename pleinen, wandelpromenades en riante winkelstraten, met voldoende (doorloop-) ruimte voor de voetganger. </text:p>
            <text:p text:style-name="al">Doordat bij de herprofilering van de Ferdinand Bolstraat Zuid de voetpad- en pleinruimte wordt uitgebreid, kan enerzijds de ruimte voor voetgangers worden vergroot en zouden anderzijds de horecazaken een groter terras kunnen exploiteren dan in de huidige situatie. </text:p>
            <text:p text:style-name="al"/>
            <text:p text:style-name="al">Voor de Ferdinand Bolstraat tussen de Stadhouderskade en de Van Ostadestraat is door het college van burgemeester en wethouders op 20-01-2015 bepaald dat deze aangewezen is als weg waarop of waaraan het verboden is een terras te exploiteren. </text:p>
            <text:p text:style-name="al"/>
            <text:p text:style-name="al">
            <text:span text:style-name="nadrukvet">3. Huidige horecagelegenheden</text:span>
          </text:p>
            <text:p text:style-name="al">Op dit moment zijn er in de Ferdinand Bolstraat-Zuid vijf horecagelegenheden gevestigd met terras:</text:p>
            <text:list text:style-name="id1-3-2-2-1-18">
              <text:list-item text:style-override="id1-3-2-2-1-18-1">
                <text:number>1.</text:number>
                <text:p text:style-name="al"> Omelegg Ferdinand Bolstraat 143</text:p>
              </text:list-item>
              <text:list-item text:style-override="id1-3-2-2-1-18-2">
                <text:number>2.</text:number>
                <text:p text:style-name="al"> Barasti Ferdinand Bolstraat 149</text:p>
              </text:list-item>
              <text:list-item text:style-override="id1-3-2-2-1-18-3">
                <text:number>3.</text:number>
                <text:p text:style-name="al"> G’s Ferdinand Bolstraat 158</text:p>
              </text:list-item>
              <text:list-item text:style-override="id1-3-2-2-1-18-4">
                <text:number>4.</text:number>
                <text:p text:style-name="al">Volt Ferdinand Bolstraat 178</text:p>
              </text:list-item>
              <text:list-item text:style-override="id1-3-2-2-1-18-5">
                <text:number>5.</text:number>
                <text:p text:style-name="al"> Gambrinus Ferdinand Bolstraat 180</text:p>
              </text:list-item>
            </text:list>
            <text:p text:style-name="al"/>
            <text:p text:style-name="al">En op het Cornelis Troostplein vier horecagelegenheden met terras:</text:p>
            <text:list text:style-name="id1-3-2-2-1-21">
              <text:list-item text:style-override="id1-3-2-2-1-21-1">
                <text:number>1.</text:number>
                <text:p text:style-name="al"> Pain Quotidien Cornelis Troostplein 2-4</text:p>
              </text:list-item>
              <text:list-item text:style-override="id1-3-2-2-1-21-2">
                <text:number>2.</text:number>
                <text:p text:style-name="al"> Tjonge Jonge Cornelis Troostplein 8 </text:p>
              </text:list-item>
              <text:list-item text:style-override="id1-3-2-2-1-21-3">
                <text:number>3.</text:number>
                <text:p text:style-name="al"> Troost Cornelis Troostplein 23</text:p>
              </text:list-item>
              <text:list-item text:style-override="id1-3-2-2-1-21-4">
                <text:number>4.</text:number>
                <text:p text:style-name="al"> Stroom Ferdinand Bolstraat 151-153</text:p>
              </text:list-item>
            </text:list>
            <text:p text:style-name="al"/>
            <text:p text:style-name="al">
            <text:span text:style-name="nadrukvet">4. Voorstellen Ferdinand Bolstraat</text:span>
          </text:p>
            <text:p text:style-name="al">Voor dit gedeelte van de Ferdinand Bolstraat wordt voorgesteld eenzelfde benadering te volgen als voor het gedeelte tussen Stadhouderskade en de Van Ostadestraat, waar de straat aangewezen is als weg waarop en waaraan het verboden is een terras te exploiteren. Alleen locaties op de hoek van de Ferdinand Bolstraat en een zijstraat, zullen een mogelijkheid krijgen tot het voeren van een terras in de betreffende zijstraat. Ook wordt voorgesteld dat een uitbreiding van het bestaande terras in zijstraten of een nieuw terras in zijstraten niet toegestaan zal worden voor ondernemingen die gevestigd zijn aan de Ferdinand Bolstraat.</text:p>
            <text:p text:style-name="al"/>
            <text:p text:style-name="al">Dit heeft gevolgen voor de terrassen van Omelegg op Ferdinand Bolstraat 143 en G’s op Ferdinand Bolstraat 158. De overige horecagelegenheden hebben geen terrassen in de Ferdinand Bolstraat, wel in de zijstraten. </text:p>
            <text:p text:style-name="al"/>
            <text:p text:style-name="al">
            <text:span text:style-name="nadrukvet">Voorstel terras Ferdinand Bolstraat 143</text:span>
          </text:p>
            <text:p text:style-name="al">Voor Ferdinand Bolstraat 143 wordt de terrasvergunning ingetrokken per 1 oktober 2019, de einddatum van de vergunning. Indien de werkzaamheden het toelaten, is er tot bovengenoemde datum sprake van een terras bestaan uit twee gevelbanken van 0,5m diep en respectievelijk 1,45m en 1,4m breed. De totale oppervlakte is 1,4 m2.</text:p>
            <text:p text:style-name="al"/>
            <text:p text:style-name="al">
            <text:span text:style-name="nadrukvet">Voorstel maatwerkterras G’s op Ferdinand Bolstraat 158 (T.02)</text:span>
          </text:p>
            <text:p text:style-name="al">Voor Ferdinand Bolstraat 158 wordt een gevelbank toegestaan van 0,45m diep en 10,6m lang aan de zijde van de Van Ostadestraat. De totale oppervlakte is 4,8 m2. </text:p>
            <text:p text:style-name="al"/>
            <text:p text:style-name="al">
            <text:span text:style-name="nadrukvet">5. Voorstellen Cornelis Troostplein</text:span>
          </text:p>
            <text:p text:style-name="al">Voor het Cornelis Troostplein (inclusief het deel van de Ferdinand Bolstraat dat grenst aan het Cornelis Troostplein) wordt voorgesteld dat alleen behoud van de huidige terrassen zal worden toegestaan. Uitbreiding zal niet worden toegestaan, net zo min als nieuwe terrassen. </text:p>
            <text:p text:style-name="al">De huidige terrassen belemmeren de doorloopruimte voor voetgangers niet. Echter, uitbreiding van de omvang of het aantal terrassen is niet wenselijk om enerzijds de ruimte voor voetgangers te claimen en anderzijds een goede balans tussen wonen en werken te kunnen garanderen. </text:p>
            <text:p text:style-name="al"/>
            <text:p text:style-name="al">Dit betekent dat de terrassen de volgende afmetingen zullen behouden:</text:p>
            <text:p text:style-name="al"/>
            <text:list text:style-name="id1-3-2-2-1-40">
              <text:list-item text:style-override="id1-3-2-2-1-40-1">
                <text:number>•</text:number>
                <text:p text:style-name="al">
                <text:span text:style-name="nadrukvet">Ferdinand Bolstraat 149 (T.01);</text:span>
              </text:p>
              </text:list-item>
            </text:list>
            <text:p text:style-name="al">Voor Ferdinand Bolstraat 149 wordt een terras in twee gedeelten toegestaan aan de kant van de Rustenburgerstraat met een totale oppervlakte van 10,7 m2. Het betreft een terrasdeel langs de gevel van 1,7 m diep en 3,0m breed en een eiland van 1,4 m diep en 4,0 m breed. </text:p>
            <text:p text:style-name="al"/>
            <text:list text:style-name="id1-3-2-2-1-43">
              <text:list-item text:style-override="id1-3-2-2-1-43-1">
                <text:number>•</text:number>
                <text:p text:style-name="al">
                <text:span text:style-name="nadrukvet">Ferdinand Bolstraat 176-178 (T.03);</text:span>
              </text:p>
              </text:list-item>
            </text:list>
            <text:p text:style-name="al">Voor Ferdinand Bolstraat 176-178 wordt een terras in vier gedeelten toegestaan aan de kant van de Rustenburgerstraat met een totale oppervlakte van 11,1 m2. Het betreft twee terrasdelen langs de gevel van 1m diep en 4,50 m lang respectievelijk 1 m diep en 5,0 m lang, een eiland van 1m diep en 4,50 m lang en een eiland bestaande uit een smaller gedeelte van 1,5 m diep en 3 m breed en een breder gedeelte van 1,5 m diep en 4,4 m breed.</text:p>
            <text:p text:style-name="al"/>
            <text:list text:style-name="id1-3-2-2-1-46">
              <text:list-item text:style-override="id1-3-2-2-1-46-1">
                <text:number>•</text:number>
                <text:p text:style-name="al">
                <text:span text:style-name="nadrukvet">Ferdinand Bolstraat 180 (T.04);</text:span>
              </text:p>
              </text:list-item>
            </text:list>
            <text:p text:style-name="al">Voor Ferdinand Bolstraat 180 wordt een terras in twee gedeelten toegestaan aan de kant van de Rustenburgerstraat met een totale oppervlakte van 21m2. Het betreft een terrasdeel langs de gevel van 1,5 m diep en 7,0 m lang en een eiland van 1,45 m diep en 7,0 m lang. </text:p>
            <text:p text:style-name="al"/>
            <text:list text:style-name="id1-3-2-2-1-49">
              <text:list-item text:style-override="id1-3-2-2-1-49-1">
                <text:number>•</text:number>
                <text:p text:style-name="al">
                <text:span text:style-name="nadrukvet">Cornelis Troostplein 2-4 (T.05);</text:span>
              </text:p>
              </text:list-item>
            </text:list>
            <text:p text:style-name="al">Voor Cornelis Troostplein 2-4 wordt een terras toegestaan met een totale oppervlakte van 25,5 m2. Het betreft een terras langs de gevel dat 8,0 m breed is, aan de zijde van het plein 3,3 m diep is en vanaf daar 7,0 m in de richting van de Ferdinand Bolstraat loopt. Genoemde hoeken zijn haaks. </text:p>
            <text:p text:style-name="al"/>
            <text:list text:style-name="id1-3-2-2-1-52">
              <text:list-item text:style-override="id1-3-2-2-1-52-1">
                <text:number>•</text:number>
                <text:p text:style-name="al">
                <text:span text:style-name="nadrukvet"> Cornelis Troostplein 8 (T.06);</text:span>
              </text:p>
              </text:list-item>
            </text:list>
            <text:p text:style-name="al">Voor Cornelis Troostplein 8 wordt een terras toegestaan met een totale oppervlakte van 7,55 m2. Het betreft een terrasdeel langs de gevel dat 2,1 m diep is en 3,6 m breed.</text:p>
            <text:p text:style-name="al"/>
            <text:list text:style-name="id1-3-2-2-1-55">
              <text:list-item text:style-override="id1-3-2-2-1-55-1">
                <text:number>•</text:number>
                <text:p text:style-name="al">
                <text:span text:style-name="nadrukvet">Cornelis Troostplein 23 (T.07);</text:span>
              </text:p>
              </text:list-item>
            </text:list>
            <text:p text:style-name="al">Voor Cornelis Troostplein 23 wordt een terras toegestaan met een totale oppervlakte van 25,84 m2. Het betreft een gevelbank van 0,75 m diep en 34,45 m breed. </text:p>
            <text:p text:style-name="al"/>
            <text:list text:style-name="id1-3-2-2-1-58">
              <text:list-item text:style-override="id1-3-2-2-1-58-1">
                <text:number>•</text:number>
                <text:p text:style-name="al">
                <text:span text:style-name="nadrukvet">Ferdinand Bolstraat 151-153 (T.08);</text:span> </text:p>
              </text:list-item>
            </text:list>
            <text:p text:style-name="al">Voor Ferdinand Bolstraat 151-153 wordt een terras toegestaan met een totale oppervlakte van 36,2 m2. Het betreft een terras langs de gevel in twee delen. Het deel langs de gevel van nummer 151 is 2,2 m diep en 14,9 m breed. Aansluitend hierop bevindt zich voor nummer 153 een gedeelte van 1,75 m diep en 2,0 m breed. </text:p>
            <text:p text:style-name="al"/>
            <text:p text:style-name="al">
            <text:span text:style-name="nadrukvet">6. Inspraak</text:span>
          </text:p>
            <text:p text:style-name="al">Het concept Terrassenplan Ferdinand Bolstraat-Zuid zal ter inzage worden gelegd voor een periode van zes weken.</text:p>
            <text:p text:style-name="al"/>
            <text:p text:style-name="al">
            <text:span text:style-name="nadrukvet">7. Gevolgen</text:span>
          </text:p>
            <text:p text:style-name="al">Door de herprofilering ontstaat meer ruimte op de stoep. Dit komt ten goede aan de doorloopruimte van voetgangers. De terrassen, met uitzondering van Omelegg (Ferdinand Bolstraat 143) en G’s (Ferdinand Bolstraat 158) blijven ongewijzigd in vorm en omvang. Voor het maatwerkterras van G’s geldt dat deze in vormgeving wijzigt en aansluit op het ontwerp van de openbare ruimte. Dit terras gaat er in vierkante meter niet op achteruit in de nieuwe situatie. De terrasvergunning van Omelegg wordt niet verlengd.</text:p>
            <text:p text:style-name="al"/>
            <text:p text:style-name="al">
            <text:span text:style-name="nadrukvet">8. Vervolgproces vaststelling terrassenplan</text:span>
          </text:p>
            <text:p text:style-name="al">Het besluit op vaststelling van een terrassenplan is een bevoegdheid van de burgermeester dat is gemandateerd aan stadsdeelvoorzitter Sebastiaan Capel. Het Terrassenplan Ferdinand Bolstraat Zuid is na akkoord van de stadsdeelvoorzitter ter inzage gelegd voor een periode van 6 weken, van vrijdag 19 januari tot en met donderdag 1 maart 2018. </text:p>
            <text:p text:style-name="al"/>
            <text:p text:style-name="al">Na de inspraakperiode is een Nota van Beantwoording opgesteld. De stadsdeelvoorzitter legt de Nota van Beantwoording en het Definitieve Terrassenplan Van Woustraat Noord en Midden voor aan het Dagelijks Bestuur voor akkoord. Een afschrift van het vaststellingsbesluit wordt na akkoord ter kennisgeving overlegd aan de burgemeester. </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Sebastiaan Capel</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Ondertekend op 20 maart 2018</text:span></text:p>
          </text:section>
          <text:section text:name="ondertekening_id1-3-2-3-4">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289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9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9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terrassenplan Ferdinand Bolstraat zuid,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899</meta:user-defined>
    <meta:user-defined meta:name="OVERHEIDop.GmbID/DC.identifier">gmb-2018-62899</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PostcodeHuisnummer/OVERHEIDop.postcodeHuisnummer">1072LP 118 3</meta:user-defined>
    <meta:user-defined meta:name="OVERHEIDop.woonplaats">Amsterdam</meta:user-defined>
    <meta:user-defined meta:name="OVERHEIDop.straatnaam">Ferdinand Bolstraat</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EPSG28992/DC.spatial">121179 485185</meta:user-defined>
    <meta:user-defined meta:name="OVERHEIDop.versieInformatie"/>
  </office:meta>
</office:document-meta>
</file>