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 Hiool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Hioolenstraat 45, 3065LE, realiseren van een dakopbouw op een woning (aanvraagdatum 22-03-2018, dossiernummer OMV.18.03.0039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9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9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9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m Hioole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92</meta:user-defined>
    <meta:user-defined meta:name="OVERHEIDop.GmbID/DC.identifier">gmb-2018-6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5LE 45</meta:user-defined>
    <meta:user-defined meta:name="OVERHEIDop.woonplaats">Rotterdam</meta:user-defined>
    <meta:user-defined meta:name="OVERHEIDop.straatnaam">Willem Hiool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711 437641</meta:user-defined>
    <meta:user-defined meta:name="OVERHEIDop.versieInformatie"/>
  </office:meta>
</office:document-meta>
</file>