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eeg 10, (11024660) plaatsen van raamfol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eeg 10, (11024660) plaatsen van raamfol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91</meta:user-defined>
    <meta:user-defined meta:name="OVERHEIDop.GmbID/DC.identifier">gmb-2018-62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Nieuwe 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7 578697</meta:user-defined>
    <meta:user-defined meta:name="OVERHEIDop.versieInformatie"/>
  </office:meta>
</office:document-meta>
</file>