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heffing en invordering van leges 2018</text:p>
      <text:section text:name="regeling_id1-3-2" text:style-name="regeling">
        <text:section text:name="aanhef_id1-3-2-1" text:style-name="aanhef">
          <text:section text:name="preambule_id1-3-2-1-1" text:style-name="preambule">
            <text:p text:style-name="al">Op 3 januari 2018 heeft ons college de wijziging van de Verordening op de heffing en invordering van leges 2018 vastgesteld.</text:p>
            <text:p text:style-name="al"/>
            <text:p text:style-name="al">Op 13 december zijn de nieuwe maximum tarieven voor het aanvragen van een rijbewijs bekend gemaakt. Het tarief dat op 14 december 2017 door de Gemeenteraad van Waterland is vastgesteld dient daaraan aangepast te worden. </text:p>
            <text:p text:style-name="al"/>
            <text:p text:style-name="al">De datum van inwerkingtreding staat in de regeling genoemd. </text:p>
            <text:p text:style-name="al"/>
            <text:p text:style-name="al">U kunt de gehele regeling vinden op <text:a xlink:href="http://www.overheid.nl" xlink:type="simple">www.overheid.nl</text:a> onder lokale wet- en regelgeving. Daarnaast ligt de regeling ter inzage tijdens de openingstijden van het gemeentehuis en ontvangt u op verzoek een afschrift.</text:p>
            <text:p text:style-name="al"/>
            <text:p text:style-name="al"/>
            <text:p text:style-name="al">Het college van burgemeester en wethouders van de gemeente Waterland,</text:p>
            <text:p text:style-name="al"/>
            <text:p text:style-name="al">overwegende dat het noodzakelijk is om het tarief voor het in behandeling nemen van een aanvraag tot het afgeven, vernieuwen of omwisselen van een rijbewijs niet behorend tot de personen genoemd in 1.3.1 van de tarieventabel te wijzigen als gevolg van een aanpassing van de rijksregelgeving voor wat betreft de tarieven;</text:p>
            <text:p text:style-name="al"/>
            <text:p text:style-name="al">gelet op artikel 10, onderdeel b, sub 3, van de Verordening op de heffing en invordering van leges 2018 van de gemeente Waterland,</text:p>
            <text:p text:style-name="al"/>
            <text:p text:style-name="al">
            <text:span text:style-name="nadrukvet">B E S L U I T</text:span>
            <text:span text:style-name="nadrukvet"> :</text:span>
          </text:p>
            <text:p text:style-name="al">vast te stellen de navolgende wijziging van de 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3.2 van de Tarieventabel 2018, behorende bij artikel 5, eerste lid, van de Legesverordening 2018 wordt ’€ 39,67’ vervangen door: € 39,45.</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en werkt terug tot en met 1 januari 2018. </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3 januari 2018. </text:p>
            <text:p text:style-name="al"/>
          </text:section>
          <text:section text:name="ondertekening_id1-3-2-3-2">
            <text:p><text:span text:style-name="functie">Het college van burgemeester en wethouders van de gemeente Waterland,</text:span></text:p>
          </text:section>
          <text:section text:name="ondertekening_id1-3-2-3-3">
            <text:p><text:span text:style-name="functie"/></text:p>
            <text:p><text:span text:style-name="ondertekening_naam">
            <text:span text:style-name="voornaam">mr. N. </text:span>
            <text:span text:style-name="achternaam">van Ginkel MPM </text:span>
          </text:span></text:p>
            <text:p><text:span text:style-name="functie">gemeentesecretaris/algemeen directeur </text:span></text:p>
          </text:section>
          <text:section text:name="ondertekening_id1-3-2-3-4">
            <text:p><text:span text:style-name="ondertekening_naam">
            <text:span text:style-name="voornaam"/>
            <text:span text:style-name="achternaam"/>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28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6289</meta:user-defined>
    <meta:user-defined meta:name="OVERHEIDop.GmbID/DC.identifier">gmb-2018-62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at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op.versieInformatie"/>
  </office:meta>
</office:document-meta>
</file>