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Zwanenburg, Kavel HLM03 A 11003 (IJtochtkade), melden lozing in de bodem of de riolering buiten inrichtingen inzake grondwater afkomstig van een bodemsanering, 22-03-2018, zaaknummer 2655218, olonummer 355977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2888</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88</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88</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Zwanenburg, Kavel HLM03 A 11003 (IJtochtkade), melden lozing in de bodem of de riolering buiten inrichtingen inzake grondwater afkomstig van een bodemsanering, 22-03-2018, zaaknummer 2655218, olonummer 35597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888</meta:user-defined>
    <meta:user-defined meta:name="OVERHEIDop.GmbID/DC.identifier">gmb-2018-62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BV 29</meta:user-defined>
    <meta:user-defined meta:name="OVERHEIDop.woonplaats">Zwanenburg</meta:user-defined>
    <meta:user-defined meta:name="OVERHEIDop.straatnaam">Dominees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121 488461</meta:user-defined>
    <meta:user-defined meta:name="OVERHEIDop.versieInformatie"/>
  </office:meta>
</office:document-meta>
</file>