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ulianaplein 26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18 een besluit genomen op de aanvraag met zaaknummer SXO-20180270 voor een evenementenvergunning voor Koningsdag 27-04-2018 op locatie Julianaplein 26 i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88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8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8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Julianaplein 26 in Vl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886</meta:user-defined>
    <meta:user-defined meta:name="OVERHEIDop.GmbID/DC.identifier">gmb-2018-62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M 1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6076.5 443146</meta:user-defined>
    <meta:user-defined meta:name="OVERHEIDop.versieInformatie"/>
  </office:meta>
</office:document-meta>
</file>