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accepteerde melding inrit</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zij de volgende melding inrit heeft geaccepteerd:</text:p>
            <text:p text:style-name="common-al"/>
            <text:list text:style-name="id1-3-2-1-1-3">
              <text:list-item text:style-override="id1-3-2-1-1-3-1">
                <text:number>1.</text:number>
                <text:p text:style-name="al">Baarlo, 5991 AA, ’t Sittert 1. Inrit. Verlengen van de inrit. Verzonden: 22 maart 2018;</text:p>
              </text:list-item>
              <text:list-item text:style-override="id1-3-2-1-1-3-2">
                <text:number>2.</text:number>
                <text:p text:style-name="al">Meijel, 5768 GD, Dopheide 48. Inrit. Het vervangen van de inrit. Verzonden 20 maart 2018.</text:p>
                <text:p text:style-name="al"/>
              </text:list-item>
            </text:list>
            <text:p text:style-name="common-al">
            <text:span text:style-name="nadrukcur">Bent u het niet eens met dit besluit?</text:span>
          </text:p>
            <text:p text:style-name="common-al">Dan kunt u bezwaar maken. In dat geval adviseren wij u om eerst telefonisch contact met ons op te nemen. We nemen dan samen met u de melding door. U kunt hiervoor bellen met het team Vergunningen, Toezicht en Handhaving.</text:p>
            <text:p text:style-name="common-al"/>
            <text:p text:style-name="common-al">Als we er niet uitkomen, kunt u een gemotiveerd en ondertekend bezwaarschrift sturen naar het college van burgemeester en wethouders van Peel en Maas. Zorgt u ervoor dat u het bezwaarschrift indient binnen zes weken na de dag waarop de acceptatie is verzonden.</text:p>
            <text:p text:style-name="common-al">Ook bestaat de mogelijkheid om een verzoek om een voorlopige voorziening in te dienen bij de voorzieningenrechter van de rechtbank Roermond, sector Bestuursrecht, Postbus 950, 6040 AZ Roermond. Voor het indienen hiervan is griffierecht verschuldigd. </text:p>
            <text:p text:style-name="common-al">U kunt ook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last-al">Panningen, 28 maart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62882</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882</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882</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accepteerde melding inr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2882</meta:user-defined>
    <meta:user-defined meta:name="OVERHEIDop.GmbID/DC.identifier">gmb-2018-628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91AA 1</meta:user-defined>
    <meta:user-defined meta:name="OVERHEIDop.woonplaats">Baarlo</meta:user-defined>
    <meta:user-defined meta:name="OVERHEIDop.straatnaam">'t Sittert</meta:user-defined>
    <meta:user-defined meta:name="OVERHEID.PostcodeHuisnummer/OVERHEIDop.postcodeHuisnummer">5768GD 48</meta:user-defined>
    <meta:user-defined meta:name="OVERHEIDop.woonplaats">Meijel</meta:user-defined>
    <meta:user-defined meta:name="OVERHEIDop.straatnaam">Dopheide</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204587 372119</meta:user-defined>
    <meta:user-defined meta:name="OVERHEID.EPSG28992/DC.spatial">189713 373289</meta:user-defined>
    <meta:user-defined meta:name="OVERHEIDop.versieInformatie"/>
  </office:meta>
</office:document-meta>
</file>