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onhuis), Biesstraat 4, 6093 A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Biesstraat 4, 6093 AD Heythuysen. Dit besluit is 21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8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onhuis), Biesstraat 4, 6093 AD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80</meta:user-defined>
    <meta:user-defined meta:name="OVERHEIDop.GmbID/DC.identifier">gmb-2018-62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D 4</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68 362329</meta:user-defined>
    <meta:user-defined meta:name="OVERHEIDop.versieInformatie"/>
  </office:meta>
</office:document-meta>
</file>