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APV/bijzondere wetten, Lekkerkerk</text:p>
      <text:section text:name="zakelijke-mededeling_id1-3-2" text:style-name="zakelijke-mededeling">
        <text:section text:name="zakelijke-mededeling-tekst_id1-3-2-1" text:style-name="zakelijke-mededeling-tekst">
          <text:section text:name="tekst_id1-3-2-1-1" text:style-name="tekst">
            <text:p text:style-name="common-al">De gemeente heeft op 22 maart 2018 een besluit genomen op de aanvraag met zaaknummer SXO-20180733 voor een ontheffing APV/bijzondere wetten voortijdelijke ontheffing drank-en horecawet Hemelvaartsdag 10-05-2018 op locatie Kerkweg Lekkerkerk.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62876</text:span><text:line-break/><text:date style:data-style-name="dag" text:fixed="true" text:date-value="2018-03-27"/><text:line-break/><text:date style:data-style-name="jaar" text:fixed="true" text:date-value="2018-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2876</text:span><text:date style:data-style-name="nicedate" text:fixed="true" text:date-value="2018-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2876</text:span><text:date style:data-style-name="nicedate" text:fixed="true" text:date-value="2018-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ntheffing APV/bijzondere wetten, Lekkerker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7</meta:user-defined>
    <meta:user-defined meta:name="OVERHEIDop.publicationIssue">62876</meta:user-defined>
    <meta:user-defined meta:name="OVERHEIDop.GmbID/DC.identifier">gmb-2018-6287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941BM 26</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06566.73 434536.6</meta:user-defined>
    <meta:user-defined meta:name="OVERHEIDop.versieInformatie"/>
  </office:meta>
</office:document-meta>
</file>