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bouwing woonhuis), Biesstraat 24, 6093 AD Heythuy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ouwing woonhuis) op het adres Biesstraat 24, 6093 AD Heythuysen. Dit besluit is 21 maart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287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7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7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bouwing woonhuis), Biesstraat 24, 6093 AD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871</meta:user-defined>
    <meta:user-defined meta:name="OVERHEIDop.GmbID/DC.identifier">gmb-2018-628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AD 24</meta:user-defined>
    <meta:user-defined meta:name="OVERHEIDop.woonplaats">Heythuysen</meta:user-defined>
    <meta:user-defined meta:name="OVERHEIDop.straatnaam">Bie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960 362037</meta:user-defined>
    <meta:user-defined meta:name="OVERHEIDop.versieInformatie"/>
  </office:meta>
</office:document-meta>
</file>