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f herstel galerijvloer, Zwanebloemlaan 1, Kalmoesstraat 2, Pijlkruid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753</text:p>
            <text:p text:style-name="common-al">OLO-nummer: 3378825</text:p>
            <text:p text:style-name="common-al">Omschrijving: constructief herstel galerijvloer</text:p>
            <text:p text:style-name="common-al">Adres: Zwanebloemlaan 1, Kalmoesstraat 2, Pijlkruidstraat 2 </text:p>
            <text:p text:style-name="common-al">Activiteiten: Bouwen</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f herstel galerijvloer, Zwanebloemlaan 1, Kalmoesstraat 2, Pijlkruid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87</meta:user-defined>
    <meta:user-defined meta:name="OVERHEIDop.GmbID/DC.identifier">gmb-2018-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HC</meta:user-defined>
    <meta:user-defined meta:name="OVERHEIDop.woonplaats">Arnhem</meta:user-defined>
    <meta:user-defined meta:name="OVERHEIDop.straatnaam">Zwanebloemlaan</meta:user-defined>
    <meta:user-defined meta:name="OVERHEID.PostcodeHuisnummer/OVERHEIDop.postcodeHuisnummer">6832EK 2</meta:user-defined>
    <meta:user-defined meta:name="OVERHEIDop.straatnaam">Kalmoesstraat</meta:user-defined>
    <meta:user-defined meta:name="OVERHEID.PostcodeHuisnummer/OVERHEIDop.postcodeHuisnummer">6832JB 2</meta:user-defined>
    <meta:user-defined meta:name="OVERHEIDop.straatnaam">Pijlkrui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3 441817</meta:user-defined>
    <meta:user-defined meta:name="OVERHEID.EPSG28992/DC.spatial">191242 441757</meta:user-defined>
    <meta:user-defined meta:name="OVERHEID.EPSG28992/DC.spatial">191230 441821</meta:user-defined>
    <meta:user-defined meta:name="OVERHEIDop.versieInformatie"/>
  </office:meta>
</office:document-meta>
</file>