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en Ontginningsweg 14 te Grashoek, Korte Heide 5a te Maasbree en Industrieterrein Panningen 10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Grashoek, 5985 NE, Ontginningsweg 14. Bouw. Het wijzigen van de gevel. Verzonden: 22 maart 2018;</text:p>
              </text:list-item>
              <text:list-item text:style-override="id1-3-2-1-1-4-2">
                <text:number>2.</text:number>
                <text:p text:style-name="al">Maasbree, 5993 NW, Korte Heide 5a. Kap. Het kappen van vijf bomen. Verzonden: 22 maart 2018;</text:p>
              </text:list-item>
              <text:list-item text:style-override="id1-3-2-1-1-4-3">
                <text:number>3.</text:number>
                <text:p text:style-name="al">Panningen, 5981 NK, Industrieterrein Panningen 10. Bouw. Het vergroten en uitbreiden van een bedrijfspand. Verzonden: 22 maart 2018. </text:p>
              </text:list-item>
            </text:list>
            <text:p text:style-name="common-al">Tevens is een melding wet milieubeheer bij ons ingediend, welke bekend is onder zaaknummer Z-MELD840-2018-01091.</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8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286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6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6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Ontginningsweg 14 te Grashoek, Korte Heide 5a te Maasbree en Industrieterrein Panningen 10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867</meta:user-defined>
    <meta:user-defined meta:name="OVERHEIDop.GmbID/DC.identifier">gmb-2018-62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NE 14</meta:user-defined>
    <meta:user-defined meta:name="OVERHEIDop.woonplaats">Grashoek</meta:user-defined>
    <meta:user-defined meta:name="OVERHEIDop.straatnaam">Ontginningsweg</meta:user-defined>
    <meta:user-defined meta:name="OVERHEID.PostcodeHuisnummer/OVERHEIDop.postcodeHuisnummer">5993NW 5a</meta:user-defined>
    <meta:user-defined meta:name="OVERHEIDop.woonplaats">Maasbree</meta:user-defined>
    <meta:user-defined meta:name="OVERHEIDop.straatnaam">Korte Heide</meta:user-defined>
    <meta:user-defined meta:name="OVERHEID.PostcodeHuisnummer/OVERHEIDop.postcodeHuisnummer">5981NK 10</meta:user-defined>
    <meta:user-defined meta:name="OVERHEIDop.woonplaats">Panningen</meta:user-defined>
    <meta:user-defined meta:name="OVERHEIDop.straatnaam">Industrieterrein Panninge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286 374645</meta:user-defined>
    <meta:user-defined meta:name="OVERHEID.EPSG28992/DC.spatial">200935 375719</meta:user-defined>
    <meta:user-defined meta:name="OVERHEID.EPSG28992/DC.spatial">196389 371879</meta:user-defined>
    <meta:user-defined meta:name="OVERHEIDop.versieInformatie"/>
  </office:meta>
</office:document-meta>
</file>