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nolialaan 33 te Oostkapelle verleende omgevingsvergunning voor het realiseren van 2 padelbanen en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286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6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6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gnolialaan 33 te Oostkapelle verleende omgevingsvergunning voor het realiseren van 2 padelbanen en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865</meta:user-defined>
    <meta:user-defined meta:name="OVERHEIDop.GmbID/DC.identifier">gmb-2018-628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G 12</meta:user-defined>
    <meta:user-defined meta:name="OVERHEIDop.woonplaats">Oostkapelle</meta:user-defined>
    <meta:user-defined meta:name="OVERHEIDop.straatnaam">Magnolia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09 399732</meta:user-defined>
    <meta:user-defined meta:name="OVERHEIDop.versieInformatie"/>
  </office:meta>
</office:document-meta>
</file>