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bouwwerken (2 woningen), Walk 8b en 12, 6093 G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bouwwerken (2 woningen) op het adres Walk 8b en 12, 6093 GS Heythuysen. Dit besluit is 20 maart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286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6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6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bouwwerken (2 woningen), Walk 8b en 12, 6093 GS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864</meta:user-defined>
    <meta:user-defined meta:name="OVERHEIDop.GmbID/DC.identifier">gmb-2018-62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T 8</meta:user-defined>
    <meta:user-defined meta:name="OVERHEIDop.woonplaats">Heythuysen</meta:user-defined>
    <meta:user-defined meta:name="OVERHEIDop.straatnaam">Wal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77 362504</meta:user-defined>
    <meta:user-defined meta:name="OVERHEIDop.versieInformatie"/>
  </office:meta>
</office:document-meta>
</file>