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Jan van Gentstraat 124 B en 126 B, 1171 GN, handelen in strijd met regels ruimtelijke ordening; wijzigen bestemming, 22-03-2018, zaaknummer 2655002, olonummer 35594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86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Jan van Gentstraat 124 B en 126 B, 1171 GN, handelen in strijd met regels ruimtelijke ordening; wijzigen bestemming, 22-03-2018, zaaknummer 2655002, olonummer 35594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62</meta:user-defined>
    <meta:user-defined meta:name="OVERHEIDop.GmbID/DC.identifier">gmb-2018-6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N 126b</meta:user-defined>
    <meta:user-defined meta:name="OVERHEIDop.woonplaats">Badhoevedorp</meta:user-defined>
    <meta:user-defined meta:name="OVERHEIDop.straatnaam">Jan van Ge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646 483264</meta:user-defined>
    <meta:user-defined meta:name="OVERHEIDop.versieInformatie"/>
  </office:meta>
</office:document-meta>
</file>