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office:automatic-styles>
  <office:body>
    <office:text>
      <text:p text:style-name="new_page_staatscourant"/>
      <text:p text:style-name="single-kop-titel">Rectificatie Verordening van de gemeenteraad van de gemeente Neerijnen houdende regels omtrent de heffing en invordering van lijkbezorgingsrechten 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Neerijnen;</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en : de gemeentelijke begraafplaatsen te</text:p>
                <text:p text:style-name="al">Est Esterweg</text:p>
                <text:p text:style-name="al">Haaften - nieuw Bernhardstraat</text:p>
                <text:p text:style-name="al">Haaften - oud Engelenhof</text:p>
                <text:p text:style-name="al">Hellouw Beatrixstraat</text:p>
                <text:p text:style-name="al">Ophemert Hermoesestraat</text:p>
                <text:p text:style-name="al">Opijnen – nieuw Slotstraat</text:p>
                <text:p text:style-name="al">Opijnen – oud naast de kerk</text:p>
                <text:p text:style-name="al">Tuil – nieuw Haarstraat</text:p>
                <text:p text:style-name="al">Tuil – oud St. Antoniestraat</text:p>
                <text:p text:style-name="al">Varik Weiweg</text:p>
                <text:p text:style-name="al">Waardenburg Kaalakkerstraat</text:p>
              </text:list-item>
              <text:list-item text:style-override="id1-3-2-2-1-3-2">
                <text:number>b)</text:number>
                <text:p text:style-name="al"> graf : een graf in de open grond of in een grafkelder;</text:p>
              </text:list-item>
              <text:list-item text:style-override="id1-3-2-2-1-3-3">
                <text:number>c)</text:number>
                <text:p text:style-name="al"> grafkelder : een betonnen of gemetselde constructie waarin een of meerdere lijken worden begraven of asbussen worden bijgezet;</text:p>
              </text:list-item>
              <text:list-item text:style-override="id1-3-2-2-1-3-4">
                <text:number>d)</text:number>
                <text:p text:style-name="al"> asbus : een bus ter berging van as van één overledene;</text:p>
              </text:list-item>
              <text:list-item text:style-override="id1-3-2-2-1-3-5">
                <text:number>e)</text:number>
                <text:p text:style-name="al"> urn : een voorwerp ter berging van één of twee asbussen;</text:p>
              </text:list-item>
              <text:list-item text:style-override="id1-3-2-2-1-3-6">
                <text:number>f)</text:number>
                <text:p text:style-name="al"> particulier graf: een graf waarvoor aan een natuurlijk persoon of rechtspersoon het uitsluitend recht is verleend voor het doen begraven en begraven houden van stoffelijke overschotten voor per graflaag één stoffelijk overschot of twee asbestemmingen (asbus al dan niet met urn of uitstrooiing in het particulier graf):</text:p>
                <text:list text:style-name="id1-3-2-2-1-3-6-3">
                  <text:list-item text:style-override="id1-3-2-2-1-3-6-3-1">
                    <text:number>- </text:number>
                    <text:p text:style-name="al">voor een particulier graf voor overledenen &gt; 12 jaar</text:p>
                  </text:list-item>
                  <text:list-item text:style-override="id1-3-2-2-1-3-6-3-2">
                    <text:number>- </text:number>
                    <text:p text:style-name="al">voor een particulier graf voor kinderen vanaf één jaar tot 12 jaar</text:p>
                  </text:list-item>
                  <text:list-item text:style-override="id1-3-2-2-1-3-6-3-3">
                    <text:number>- </text:number>
                    <text:p text:style-name="al">voor een particulier graf voor kinderen jonger dan één jaar</text:p>
                  </text:list-item>
                </text:list>
              </text:list-item>
              <text:list-item text:style-override="id1-3-2-2-1-3-7">
                <text:number>g)</text:number>
                <text:p text:style-name="al">particuliere urnennis of urnengraf: een nis of graf waarvoor een natuurlijk persoon het uitsluitend recht is verleend voor het doen bijzetten en bijgezet houden van één of twee asbestemmingen (asbus al dan niet met urn in een urnennis/urnengraf of uitstrooiing in urnengraf)</text:p>
              </text:list-item>
              <text:list-item text:style-override="id1-3-2-2-1-3-8">
                <text:number>h)</text:number>
                <text:p text:style-name="al">algemeen graf : een graf bij de gemeente in beheer waarin gelegenheid wordt geboden tot het doen begraven van stoffelijke overschotten &gt; 12 jaar of één asbestemming;</text:p>
              </text:list-item>
              <text:list-item text:style-override="id1-3-2-2-1-3-9">
                <text:number>i)</text:number>
                <text:p text:style-name="al">verstrooiingsplaats: een plaats waarop as wordt verstrooid;</text:p>
              </text:list-item>
              <text:list-item text:style-override="id1-3-2-2-1-3-10">
                <text:number>j)</text:number>
                <text:p text:style-name="al">grafbedekking : gedenkteken en/of grafbeplanting op een graf of gedenkplaats</text:p>
              </text:list-item>
              <text:list-item text:style-override="id1-3-2-2-1-3-11">
                <text:number>k)</text:number>
                <text:p text:style-name="al">rechthebbende: natuurlijk persoon of rechtspersoon aan wie een uitsluitend recht is verleend op een particulier (kinder)graf of een particulier urnengraf of - nis, dan wel degene die redelijkerwijze geacht kan worden in diens plaats te zijn getreden;</text:p>
              </text:list-item>
              <text:list-item text:style-override="id1-3-2-2-1-3-12">
                <text:number>l)</text:number>
                <text:p text:style-name="al">belanghebbende: natuurlijk persoon of rechtspersoon aan wie een recht tot gebruik van een ruimte in een algemeen graf is verleend, dan wel degene die redelijkerwijze geacht kan worden in diens plaats te zijn getreden.</text:p>
              </text:list-item>
              <text:list-item text:style-override="id1-3-2-2-1-3-13">
                <text:number>m)</text:number>
                <text:p text:style-name="al">gebruiksrecht: aan een belanghebbende van een algemeen graf wordt gebruiksrecht geheven voor één begraaflaag in een algemeen graf voor overledenen &gt; 12 jaar of één asbestemming (asbus al dan niet met urn of uitstrooiing in een algemeen graf)</text:p>
              </text:list-item>
              <text:list-item text:style-override="id1-3-2-2-1-3-14">
                <text:number>n)</text:number>
                <text:p text:style-name="al">lijk: stoffelijk overscho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 :</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en de invordering van de rechten.</text:p>
          </text:section>
          <text:section text:name="artikel_id1-3-2-2-12" text:style-name="artikel">
            <text:p text:style-name="artikel_kop_titel"><text:span text:style-name="artikel_kop_label">Artikel</text:span> <text:span text:style-name="artikel_kop_nr">13</text:span> : Overgangsrecht</text:p>
            <text:p text:style-name="al">De 'Verordening op de heffing en de invordering van lijkbezorgingsrechten 2017' van 8 juni 2017 wordt ingetrokken met ingang van de artikel 14,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Indien de datum van inwerkingtreding van deze verordening ligt na de in het derde lid genoemde datum van ingang van de heffing, blijft de in artikel 13 genoemde verordening gelden voor de in de tussenliggende periode plaatsvindende belastbare feiten voor zover ter zake daarvan de heffing van de rechten in die periode plaatsvindt.</text:p>
              </text:list-item>
              <text:list-item text:style-override="id1-3-2-2-13-4">
                <text:number> 3. </text:number>
                <text:p text:style-name="al">De datum van ingang van de heffing is 1 januari 2018.</text:p>
                <text:p text:style-name="al"/>
                <text:p text:style-name="al">Deze verordening wordt aangehaald als 'Verordening op de heffing en de invordering van lijkbezorgingsrecht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17,</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voorzitter</text:span></text:p>
            <text:p><text:span text:style-name="functie">, de griffi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2">
                  <text:p text:style-name="table_al">
                    <text:span text:style-name="nadrukvet">TARIEVENTABEL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ehorende bij de 'Verordening op de heffing en de invordering van lijkbezorgingsrechten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5.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968</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e urnennis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urnennis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de rechten als bedoeld in artikel 1.1., 1.2., 1.3., 1.4., 1.5., 1.6. en 1.7. voor een periode van 10 jaar wordt een recht geheven gelijk aan de helft van het bedrag dat wordt geheven voor een periode van 20 jaar, voor een periode van 20 of 30 jaar wordt een recht geheven gelijk aan het uitsluitend recht voor de gekozen periode en het soort graf vermeerderd met een administratieve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gebruiksrecht op een algemeen graf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stoffelijk overschot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stoffelijk overschot van een kind beneden één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verstrooien op het strooi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verstrooien op het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 van d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3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voor een enkeldiep graf op grafvelden,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7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het door of vanwege de gemeente onderhouden van de begraafplaats wordt een recht geheven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het door of vanwege de gemeente onderhouden van de begraafplaats wordt een recht geheven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het door of vanwege de gemeente onderhouden van de begraafplaats wordt een recht geheven 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span text:style-name="nadrukvet">4.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Voor het verlengen van de rechten als bedoeld in artikel 4.1., 4.2., 4.3., 4.4., 4.5., 4.6. en 4.7. voor een periode van 10 wordt een recht geheven gelijk aan de helft van het bedrag dat wordt geheven voor een periode van 20 jaar, voor een periode van 20 of 30 jaar wordt een recht geheven gelijk aan het uitsluitend recht voor de gekozen periode en het soort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Voor het door of vanwege de gemeente onderhouden van de begraafplaats wordt een recht geheven voor een algemeen graf met de lengt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opgraven van een stoffelijk overschot (indien wettelijk moge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na het opgraven weer opnieuw begraven van een stoffelijk overschot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van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oor van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uit een particulier graf, urnengraf, urnennis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bij het weer terugplaatsen van de asbus in een nis of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bij het uitstrooien van de asbus op een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ter beschikking stellen van een natuurstenen afdekplaat voor een particuliere urnenni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rende bij het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628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Neerijnen houdende regels omtrent de heffing en invordering van lijkbezorgingsrechten 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86</meta:user-defined>
    <meta:user-defined meta:name="OVERHEIDop.GmbID/DC.identifier">gmb-2018-6286</meta:user-defined>
    <meta:user-defined meta:name="OVERHEID.TaxonomieBeleidsagenda/OVERHEID.category">Financiën | Organisatie en beleid</meta:user-defined>
    <meta:user-defined meta:name="OVERHEID.Gemeente/DC.spatial">Neerijnen</meta:user-defined>
    <meta:user-defined meta:name="DC.source">artikel 229, eerste lid, van de Gemeentewet;1.0:c:BWBR0005416&amp;artikel=229&amp;lid=1&amp;g=2017-07-01</meta:user-defined>
    <meta:user-defined meta:name="OVERHEIDop.referentienummer">2017-10-23348</meta:user-defined>
    <meta:user-defined meta:name="DCTERMS.alternative">Verordening op de heffing en de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1-18</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6535_2</meta:user-defined>
    <meta:user-defined meta:name="OVERHEIDop.versieInformatie"/>
  </office:meta>
</office:document-meta>
</file>