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1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XA, John F. Kennedylaan 1. Bouw. Het vervangen van glaspuien door overheaddeuren en het verplaatsen van bestaande puien. Verzonden: 21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56</meta:user-defined>
    <meta:user-defined meta:name="OVERHEIDop.GmbID/DC.identifier">gmb-2018-6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A 1</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50 371392</meta:user-defined>
    <meta:user-defined meta:name="OVERHEIDop.versieInformatie"/>
  </office:meta>
</office:document-meta>
</file>