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ouw nieuwe loods), Windmolenbosweg 10, 6081 PE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 nieuwe loods) op het adres Windmolenbosweg 10, 6081 PE Haelen. Dit besluit is 21 maart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2855</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855</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855</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bouw nieuwe loods), Windmolenbosweg 10, 6081 PE Ha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2855</meta:user-defined>
    <meta:user-defined meta:name="OVERHEIDop.GmbID/DC.identifier">gmb-2018-628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1</meta:user-defined>
    <meta:user-defined meta:name="OVERHEIDop.woonplaats">Haelen</meta:user-defined>
    <meta:user-defined meta:name="OVERHEIDop.straatnaam">Windmolenbos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486 359400</meta:user-defined>
    <meta:user-defined meta:name="OVERHEIDop.versieInformatie"/>
  </office:meta>
</office:document-meta>
</file>