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Sint Urbanusweg 108 te Venlo</text:span>
          </text:p>
            <text:p text:style-name="common-al">Voor het oprichten van een stalen bordes in gebouw 1K</text:p>
            <text:p text:style-name="common-al">Verzonden op 23 maart 2018</text:p>
            <text:p text:style-name="common-al">Kenmerk 12755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85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5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5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51</meta:user-defined>
    <meta:user-defined meta:name="OVERHEIDop.GmbID/DC.identifier">gmb-2018-62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C 10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99.73 377948.25</meta:user-defined>
    <meta:user-defined meta:name="OVERHEIDop.versieInformatie"/>
  </office:meta>
</office:document-meta>
</file>