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weg 6 te Vrouwenpolder, aanvraag omgevingsvergunning voor het verbred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9 maart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28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ekweg 6 te Vrouwenpolder, aanvraag omgevingsvergunning voor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847</meta:user-defined>
    <meta:user-defined meta:name="OVERHEIDop.GmbID/DC.identifier">gmb-2018-6284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SJ 6</meta:user-defined>
    <meta:user-defined meta:name="OVERHEIDop.woonplaats">Vrouwenpolder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155 399802</meta:user-defined>
    <meta:user-defined meta:name="OVERHEIDop.versieInformatie"/>
  </office:meta>
</office:document-meta>
</file>