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ardinaal van Rossumstraat 19 te Beringe en Tiendschuur 12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Kardinaal van Rossumstraat 19. Sectie H, perceelnummer 1464. Bouw. Het bouwen van een woning. Verzonden: 20 maart 2018;</text:p>
              </text:list-item>
              <text:list-item text:style-override="id1-3-2-1-1-4-2">
                <text:number>2.</text:number>
                <text:p text:style-name="al">Meijel, 5768, Tiendschuur 12. Bouw, ruimtelijke ordening en inrit/uitweg. Het bouwen van een loods. Verzonden: 20 maart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ardinaal van Rossumstraat 19 te Beringe en Tiendschuur 1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45</meta:user-defined>
    <meta:user-defined meta:name="OVERHEIDop.GmbID/DC.identifier">gmb-2018-6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BH</meta:user-defined>
    <meta:user-defined meta:name="OVERHEIDop.woonplaats">Beringe</meta:user-defined>
    <meta:user-defined meta:name="OVERHEIDop.straatnaam">Kardinaal van Rossumstraat</meta:user-defined>
    <meta:user-defined meta:name="OVERHEID.PostcodeHuisnummer/OVERHEIDop.postcodeHuisnummer">5768SB</meta:user-defined>
    <meta:user-defined meta:name="OVERHEIDop.woonplaats">Meijel</meta:user-defined>
    <meta:user-defined meta:name="OVERHEIDop.straatnaam">Tiendschuu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46 372057</meta:user-defined>
    <meta:user-defined meta:name="OVERHEID.EPSG28992/DC.spatial">189231 374033</meta:user-defined>
    <meta:user-defined meta:name="OVERHEIDop.versieInformatie"/>
  </office:meta>
</office:document-meta>
</file>