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chieweg 120A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ieweg 120A02, 3038BD, realiseren van een dakterras op het platte dak van een appartement (aanvraagdatum 15-03-2018, dossiernummer OMV.18.03.00291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2844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4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4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chieweg 120A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844</meta:user-defined>
    <meta:user-defined meta:name="OVERHEIDop.GmbID/DC.identifier">gmb-2018-62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8BD 120a 02</meta:user-defined>
    <meta:user-defined meta:name="OVERHEIDop.woonplaats">Rotterdam</meta:user-defined>
    <meta:user-defined meta:name="OVERHEIDop.straatnaam">Schie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617 438690</meta:user-defined>
    <meta:user-defined meta:name="OVERHEIDop.versieInformatie"/>
  </office:meta>
</office:document-meta>
</file>