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binnenstad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18 een besluit genomen op de aanvraag met zaaknummer SXO-20180322 voor een evenementenvergunning voor Koningsdag 27-04-2018 op locatie binnenstad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284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4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84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binnenstad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2842</meta:user-defined>
    <meta:user-defined meta:name="OVERHEIDop.GmbID/DC.identifier">gmb-2018-628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184.67 439799.14</meta:user-defined>
    <meta:user-defined meta:name="OVERHEIDop.versieInformatie"/>
  </office:meta>
</office:document-meta>
</file>