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te Biggekerke, aanvraag omgevingsvergunning voor het uitbreid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52 te Biggekerke, aanvraag omgevingsvergunning voor het uitbreid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41</meta:user-defined>
    <meta:user-defined meta:name="OVERHEIDop.GmbID/DC.identifier">gmb-2018-6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