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ing op de tweede verdieping, Hartmansstraat 82, 3135 PK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uitbreiding op de tweede verdieping  </text:p>
            <text:p text:style-name="common-al">Met de adressering         :  Hartmansstraat 82, 3135 PK  </text:p>
            <text:p text:style-name="common-al">Kenmerk                         :  OVXINR-4725</text:p>
            <text:p text:style-name="common-al">Type aanvraag                :  omgevingsvergunning regulier</text:p>
            <text:p text:style-name="common-al">Datum ontvangst            :  28 december 2017</text:p>
            <text:p text:style-name="common-al">Datum beschikking         :  19 maart 2018 </text:p>
            <text:p text:style-name="common-al"/>
            <text:p text:style-name="common-al">De beschikking en de bijbehorende stukken kunt u gedurende zes weken inzien bij <text:a xlink:href="../../../Afdeling/srom/SRBW/USERS/Algemeen/PUBLIKATIES/PUBLIKATIES%202018/www.officielebekendmakingen.nl" xlink:type="simple">www.officielebekendmakingen.nl</text:a>.</text:p>
            <text:p text:style-name="last-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62839</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839</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839</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ing op de tweede verdieping, Hartmansstraat 82, 3135 PK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839</meta:user-defined>
    <meta:user-defined meta:name="OVERHEIDop.GmbID/DC.identifier">gmb-2018-62839</meta:user-defined>
    <meta:user-defined meta:name="OVERHEID.TaxonomieBeleidsagenda/OVERHEID.category">Huisvesting | Organisatie en beleid</meta:user-defined>
    <meta:user-defined meta:name="OVERHEIDop.referentienummer">OVXINR-4725</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5PK 82</meta:user-defined>
    <meta:user-defined meta:name="OVERHEIDop.woonplaats">Vlaardingen</meta:user-defined>
    <meta:user-defined meta:name="OVERHEIDop.straatnaam">Hartmans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1740-B1|exb-2018-18457</meta:user-defined>
    <meta:user-defined meta:name="OVERHEIDop.externeBijlage">Publiceerbare aanvraag|exb-2018-18458</meta:user-defined>
    <meta:user-defined meta:name="OVERHEIDop.externeBijlage">Omgevingsvergunning Hartmansstraat 82|exb-2018-18459</meta:user-defined>
    <meta:user-defined meta:name="OVERHEID.EPSG28992/DC.spatial">83817 436892</meta:user-defined>
    <meta:user-defined meta:name="OVERHEIDop.versieInformatie"/>
  </office:meta>
</office:document-meta>
</file>