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de Jupiter Cup, 30 maart t/m 2 april 2018, Jan Rodenhuisplein 3, Burgemeester J. Dijkstraweg 6 en D. Oosterbaanstraat 3 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Handbalvereniging Jupiter ’76, p/a Professor J. Greidanusstraat 2, 8801 GM Franeker, nr.18.302122 (verzonden d.d. 20-1-2018);</text:p>
              </text:list-item>
              <text:list-item text:style-override="id1-3-2-1-1-2-2">
                <text:number>•</text:number>
                <text:p text:style-name="al">Vergunning voor de huisvesting van een groot aantal deelnemers aan het internationaal handbaltoernooi “de Jupiter Cup” in de percelen Jan Rodenhuisplein 3, Burgemeester J. Dijkstraweg 6 en D. Oosterbaanstraat 3 te Franeker in de periode van 30 maart t/m 2 april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83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3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de Jupiter Cup, 30 maart t/m 2 april 2018, Jan Rodenhuisplein 3, Burgemeester J. Dijkstraweg 6 en D. Oosterbaanstraat 3 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37</meta:user-defined>
    <meta:user-defined meta:name="OVERHEIDop.GmbID/DC.identifier">gmb-2018-62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T 7</meta:user-defined>
    <meta:user-defined meta:name="OVERHEIDop.woonplaats">Franeker</meta:user-defined>
    <meta:user-defined meta:name="OVERHEIDop.straatnaam">Jan Rodenhuisplein</meta:user-defined>
    <meta:user-defined meta:name="OVERHEID.PostcodeHuisnummer/OVERHEIDop.postcodeHuisnummer">8801PG 6</meta:user-defined>
    <meta:user-defined meta:name="OVERHEIDop.straatnaam">Burgemeester J. Dijkstraweg</meta:user-defined>
    <meta:user-defined meta:name="OVERHEID.PostcodeHuisnummer/OVERHEIDop.postcodeHuisnummer">8802XS</meta:user-defined>
    <meta:user-defined meta:name="OVERHEIDop.straatnaam">D. Oosterbaa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97 578299</meta:user-defined>
    <meta:user-defined meta:name="OVERHEID.EPSG28992/DC.spatial">164268 577700</meta:user-defined>
    <meta:user-defined meta:name="OVERHEID.EPSG28992/DC.spatial">166455 578184</meta:user-defined>
    <meta:user-defined meta:name="OVERHEIDop.versieInformatie"/>
  </office:meta>
</office:document-meta>
</file>