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Ontwerp besluit omgevingsvergunning Mauritshof ong 6171 AE Stein (O2018-005\SXO225958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ontwerp besluit:</text:span>
          </text:p>
            <text:p text:style-name="common-al">Burgemeester en wethouders van de gemeente Stein maken bij dezen bekend dat voor eenieder het ontwerp besluit omgevingsvergunning geregistreerd onder nummer O2018-005\SXO22595824 voor het oprichten van een woonhuis gelegen aan Mauritshof ong 6171 AE Stein vanaf 23 maart 2018 ter inzage ligt. Het plan kan worden ingezien tijdens de reguliere openingstijden van het gemeentehuis bij de afdeling Dienstverlening, Stadhouderslaan 200 te Stein.</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item text:style-override="id1-3-2-1-1-4-3">
                <text:number>•</text:number>
                <text:p text:style-name="al">Inrit \ Uitweg</text:p>
              </text:list-item>
            </text:list>
            <text:p text:style-name="common-al"/>
            <text:p text:style-name="common-al">
            <text:span text:style-name="nadrukcur">
              <text:span text:style-name="nadrukvet">Rechtsbescherming:</text:span>
            </text:span>
          </text:p>
            <text:p text:style-name="common-al">Het voorgenoemde ontwerp besluit wordt behandeld volgens de uitbreide procedure. Voor een zorgvuldige afweging van belangen kan eenieder gedurende 6 weken vanaf 23 maart 2018 (bij voorkeur schriftelijk) zienswijzen naar voren brengen ten aanzien van het ontwerp besluit. Schriftelijke zienswijzen kunnen onder vermelding van “Zienswijze O2018-005, Mauritshof ong 6171 AE Stein” worden gericht aan het college van Burgemeester en Wethouders van de gmeente Stein (Postbus 15, 6170 AA Stein). Deze zienswijze moet uw naam, adres en burgerregistratienummer bevatten en gemotiveerd, gedateerd en ondertekend zijn.</text:p>
            <text:p text:style-name="common-al">Voor nadere informatie kunt u een afspraak maken via het algemene telefoonnummer 046-4359393 met de Afdeling Dienstverlening, team Vergunning, Toezicht en Handhaving.</text:p>
            <text:p text:style-name="common-al"/>
            <text:p text:style-name="common-al">
            <text:span text:style-name="nadrukvet">
              <text:span text:style-name="nadrukcur">Publicatie:</text:span>
            </text:span>
          </text:p>
            <text:p text:style-name="last-al">Het ontwerp besluit wordt tevens door ons gepubliceerd via http://www.ruimtelijkeplannen.nl (NL.IMRO.0971. <text:span text:style-name="nadrukvet"><text:span text:style-name="nadrukcur">IMRO nummer Verder handmatig aanvullen</text:span></text:span>) en in de Staatscouran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62832</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832</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832</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luit omgevingsvergunning Mauritshof ong 6171 AE Stein (O2018-005\SXO225958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832</meta:user-defined>
    <meta:user-defined meta:name="OVERHEIDop.GmbID/DC.identifier">gmb-2018-628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AM 12</meta:user-defined>
    <meta:user-defined meta:name="OVERHEID.PostcodeHuisnummer/OVERHEIDop.postcodeHuisnummer">6171AE 117</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390.56 331492.93</meta:user-defined>
    <meta:user-defined meta:name="OVERHEID.EPSG28992/DC.spatial">182360.41 331496.53</meta:user-defined>
    <meta:user-defined meta:name="OVERHEIDop.versieInformatie"/>
  </office:meta>
</office:document-meta>
</file>