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oeien van een wilg op ca. 2.5 meter hoogte in de achtertuin, Julianalaan 2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snoeien van een wilg op ca. 2.5 meter hoogte in de achtertuin  </text:p>
            <text:p text:style-name="common-al">Met de adressering         :  Julianalaan 2, 3135 JJ  </text:p>
            <text:p text:style-name="common-al">Kenmerk                         :  OVXINR-4786</text:p>
            <text:p text:style-name="common-al">Type aanvraag                :  omgevingsvergunning regulier</text:p>
            <text:p text:style-name="common-al">Datum ontvangst            :  30 januari 2018</text:p>
            <text:p text:style-name="common-al">Datum beschikking         :  19 maart 2018</text:p>
            <text:p text:style-name="common-al"/>
            <text:p text:style-name="last-al">De beschikking en de bijbehorende stukken kunt u gedurende zes weken inzien bij <text:a xlink:href="../../../Applic/WINAPPL/VASTGOED/wms/uit/rap/COH/www.officielebekendmakingen.nl" xlink:type="simple">www.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noeien van een wilg op ca. 2.5 meter hoogte in de achtertuin, Julianalaan 2, 3135 JJ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31</meta:user-defined>
    <meta:user-defined meta:name="OVERHEIDop.GmbID/DC.identifier">gmb-2018-62831</meta:user-defined>
    <meta:user-defined meta:name="OVERHEID.TaxonomieBeleidsagenda/OVERHEID.category">Natuur en milieu | Organisatie en beleid</meta:user-defined>
    <meta:user-defined meta:name="OVERHEIDop.referentienummer">OVXINR-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J 2</meta:user-defined>
    <meta:user-defined meta:name="OVERHEIDop.woonplaats">Vlaarding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Bouwvergunning Wilg|exb-2018-18452</meta:user-defined>
    <meta:user-defined meta:name="OVERHEIDop.externeBijlage">Publiceerbare aanvraag|exb-2018-18453</meta:user-defined>
    <meta:user-defined meta:name="OVERHEIDop.externeBijlage">Omgevingsvergunning|exb-2018-18454</meta:user-defined>
    <meta:user-defined meta:name="OVERHEIDop.externeBijlage">Ontvangstbevestiging|exb-2018-18455</meta:user-defined>
    <meta:user-defined meta:name="OVERHEID.EPSG28992/DC.spatial">83417 437110</meta:user-defined>
    <meta:user-defined meta:name="OVERHEIDop.versieInformatie"/>
  </office:meta>
</office:document-meta>
</file>