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Plaatsvervangerbesluit 2018 Stadsbedrijven</text:p>
      <text:section text:name="regeling_id1-3-2" text:style-name="regeling">
        <text:section text:name="aanhef_id1-3-2-1" text:style-name="aanhef">
          <text:section text:name="preambule_id1-3-2-1-1" text:style-name="preambule">
            <text:p text:style-name="al">Zaaknummer: 4989714</text:p>
            <text:p text:style-name="al"/>
            <text:p text:style-name="al">De directeur Stadsbedrijven,</text:p>
            <text:p text:style-name="al"/>
            <text:p text:style-name="al">Gelet op het besluit van burgemeester en wethouders van Utrecht en het besluit van de burgemeester  tot vaststelling van het mandaatregister gemeente Utrecht en het ondermandaat besluit van de Algemeen Directeur – Gemeentesecretaris van 19 december 2017</text:p>
            <text:p text:style-name="al"/>
            <text:p text:style-name="al">Overwegende  dat met het oog op de waarborg van continuïteit in de uitoefening van de bevoegdheden en mandaten wenselijk is binnen het organisatieonderdeel Stadsbedrijven plaatsvervangers aan te wijzen,</text:p>
            <text:p text:style-name="al"/>
            <text:p text:style-name="al">Besluit</text:p>
            <text:p text:style-name="al"/>
            <text:p text:style-name="al">1. de functionarissen in de bij dit besluit behorende lijst aan te wijzen als vervangers van de daarin vermelde leidinggevende functionarissen;</text:p>
            <text:p text:style-name="al">2. aan de plaatsvervangers ondermandaat en ondervolmacht te verlenen voor (uitsluitend) de bevoegdheden die zijn toegekend aan de functionaris die zij vervangen. Het verlenen van onder-ondermandaat is niet toegestaan;</text:p>
            <text:p text:style-name="al">3. plaatsvervanging kan slechts geschieden bij afwezigheid van de leidinggevende functionaris;</text:p>
            <text:p text:style-name="al">4. de uitoefening van deze bevoegdheden dient te geschieden conform de instructies die aan de algemene bepalingen in het Mandaatregister zijn verbonden;</text:p>
            <text:p text:style-name="al">5. bij ondertekening als plaatsvervanger dient de functienaam van de functionaris die wordt vervangen te worden vermeld met de toevoeging ‘plv’, én dient de eigen persoonsnaam te worden vermeld;</text:p>
            <text:p text:style-name="al"/>
            <text:p text:style-name="al">6 Dit besluit treedt in werking op 1 januari 2018. Het plaatsvervangersbesluit Stadsbedrijven met zaaknummer 4885891  wordt hierbij ingetrokken.</text:p>
            <text:p text:style-name="al">In onderstaande lijst wordt aangegeven welke functionaris een andere functionaris bij afwezigheid kan verva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fd. hoofd VGE</text:span>
              <text:span text:style-name="nadrukvet"/>
              <text:span text:style-name="nadrukvet"/>
              <text:span text:style-name="nadrukvet"/>
              <text:span text:style-name="nadrukvet"/>
              <text:span text:style-name="nadrukvet"/>
              <text:span text:style-name="nadrukvet">Hoofd Bedrijfsbureau tot € 50.000,-</text:span>
              <text:span text:style-name="nadrukvet">Afd. hoofd W&amp;S</text:span>
              <text:span text:style-name="nadrukvet"/>
              <text:span text:style-name="nadrukvet"/>
              <text:span text:style-name="nadrukvet"/>
              <text:span text:style-name="nadrukvet"/>
              <text:span text:style-name="nadrukvet"/>
              <text:span text:style-name="nadrukvet">Gebiedsmanager Oost/Noordoost</text:span>
            </text:p>
            <text:p text:style-name="al"/>
            <text:p text:style-name="al"/>
            <text:p text:style-name="al"/>
          </text:section>
        </text:section>
        <text:section text:name="regeling-sluiting_id1-3-2-3" text:style-name="regeling-sluiting">
          <text:section text:name="ondertekening_id1-3-2-3-1">
            <text:p><text:span text:style-name="functie">Utrecht,  5 december 2017</text:span></text:p>
            <text:p><text:span text:style-name="functie">Directeur Stadsbedrijven</text:span></text:p>
            <text:p><text:span text:style-name="functie"/></text:p>
            <text:p><text:span text:style-name="functie"/></text:p>
            <text:p><text:span text:style-name="functie">Y.A.J Kok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trecht Plaatsvervangerbesluit 2018 Stadsbedr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83</meta:user-defined>
    <meta:user-defined meta:name="OVERHEIDop.GmbID/DC.identifier">gmb-2018-6283</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Gemeente Utrecht Plaatsvervangerbesluit 2018 Stadsbedrijv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195_1</meta:user-defined>
    <meta:user-defined meta:name="OVERHEIDop.versieInformatie"/>
  </office:meta>
</office:document-meta>
</file>