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rlandstraat 36 te Schijndel</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een aanvraag ontvangen voor een omgevingsvergunning op locatie Neerlandstraat 36 te Schijndel. De aanvraag is geregistreerd onder zaaknummer OV-2018-0235.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82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2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erlandstraat 3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28</meta:user-defined>
    <meta:user-defined meta:name="OVERHEIDop.GmbID/DC.identifier">gmb-2018-6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N 3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08 403891</meta:user-defined>
    <meta:user-defined meta:name="OVERHEIDop.versieInformatie"/>
  </office:meta>
</office:document-meta>
</file>