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renoveren woning, Graaf Adolflaan 17, 3136 AH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verbouwen/renoveren woning  </text:p>
            <text:p text:style-name="common-al">Met de adressering         :  Graaf Adolflaan 17, 3136 AH  </text:p>
            <text:p text:style-name="common-al">Kenmerk                         :  OVXINR-4724</text:p>
            <text:p text:style-name="common-al">Type aanvraag                :  omgevingsvergunning regulier</text:p>
            <text:p text:style-name="common-al">Datum ontvangst            :  27 december 2017</text:p>
            <text:p text:style-name="common-al">Datum beschikking         :  19 maart 2018 </text:p>
            <text:p text:style-name="common-al"/>
            <text:p text:style-name="common-al">De beschikking en de bijbehorende stukken kunt u gedurende zes weken inzien bij <text:a xlink:href="../../../Afdeling/srom/SRBW/USERS/Algemeen/PUBLIKATIES/PUBLIKATIES%202018/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282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2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2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renoveren woning, Graaf Adolflaan 17, 3136 AH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825</meta:user-defined>
    <meta:user-defined meta:name="OVERHEIDop.GmbID/DC.identifier">gmb-2018-62825</meta:user-defined>
    <meta:user-defined meta:name="OVERHEID.TaxonomieBeleidsagenda/OVERHEID.category">Huisvesting | Organisatie en beleid</meta:user-defined>
    <meta:user-defined meta:name="OVERHEIDop.referentienummer">OVXINR-472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AH 17</meta:user-defined>
    <meta:user-defined meta:name="OVERHEIDop.woonplaats">Vlaardingen</meta:user-defined>
    <meta:user-defined meta:name="OVERHEIDop.straatnaam">Graaf Adolf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 Graaf Adolflaan 17|exb-2018-18445</meta:user-defined>
    <meta:user-defined meta:name="OVERHEIDop.externeBijlage">Publiceerbare aanvraag|exb-2018-18446</meta:user-defined>
    <meta:user-defined meta:name="OVERHEIDop.externeBijlage">Technische omschijving|exb-2018-18447</meta:user-defined>
    <meta:user-defined meta:name="OVERHEIDop.externeBijlage">171124|exb-2018-18448</meta:user-defined>
    <meta:user-defined meta:name="OVERHEID.EPSG28992/DC.spatial">83077 438106</meta:user-defined>
    <meta:user-defined meta:name="OVERHEIDop.versieInformatie"/>
  </office:meta>
</office:document-meta>
</file>